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859cm" fo:break-before="auto" style:use-optimal-row-height="false"/>
    </style:style>
    <style:style style:name="ro16" style:family="table-row">
      <style:table-row-properties style:row-height="0.367cm" fo:break-before="auto" style:use-optimal-row-height="false"/>
    </style:style>
    <style:style style:name="ro17" style:family="table-row">
      <style:table-row-properties style:row-height="0.42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ffcc99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wrap-option="wrap" fo:border-left="0.002cm solid #000000" fo:border-right="none" fo:border-top="none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0"/>
    <style:style style:name="ce13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 style:data-style-name="N0">
      <style:table-cell-properties fo:background-color="#ffffff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fo:border="0.002cm solid #000000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30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wrap-option="wrap" fo:border="0.002cm solid #000000" style:vertical-align="automatic"/>
    </style:style>
    <style:style style:name="ce36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wrap-option="wrap" fo:border-left="none" fo:border-right="0.002cm solid #000000" fo:border-top="none"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43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1" style:family="table-cell" style:parent-style-name="Default" style:data-style-name="N0">
      <style:table-cell-properties fo:wrap-option="wrap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5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САЙТ_Портовая_за_2019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0" table:default-cell-style-name="ce14"/>
        <table:table-row table:style-name="ro1">
          <table:table-cell table:style-name="ce1" office:value-type="string" table:number-columns-spanned="3" table:number-rows-spanned="1">
            <text:p>ОТЧЕТ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2" office:value-type="string" table:number-columns-spanned="3" table:number-rows-spanned="1">
            <text:p>Управляющей организации ООО «Портовая» о выполненных работах и предоставленных услугах по МКД за 2019год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5</text:p>
          </table:table-cell>
          <table:table-cell table:style-name="ce34" table:number-columns-repeated="61"/>
        </table:table-row>
        <table:table-row table:style-name="ro1">
          <table:table-cell table:style-name="ce4" office:value-type="string">
            <text:p>Тариф на 2019год : 17,99</text:p>
          </table:table-cell>
          <table:table-cell table:style-name="ce26"/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59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448978">
            <text:p>-44897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39739">
            <text:p>13973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28378">
            <text:p>12837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14]+[.C15]+[.C16]+[.C17]" office:value-type="float" office:value="196892">
            <text:p>19689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6]+[.C8]-[.C9]" office:value-type="float" office:value="-517492">
            <text:p>-517492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7827">
            <text:p>3782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6872">
            <text:p>2687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41796">
            <text:p>4179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90397">
            <text:p>90397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14]+[.C15]+[.C16]+[.C17]" office:value-type="float" office:value="196892">
            <text:p>196892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5254">
            <text:p>15254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20]+[.C7]-[.C8]" office:value-type="float" office:value="26615">
            <text:p>26615</text:p>
          </table:table-cell>
          <table:table-cell table:style-name="ce51" table:number-columns-repeated="60"/>
        </table:table-row>
        <table:table-row table:style-name="ro5">
          <table:table-cell table:style-name="ce12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6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392605">
            <text:p>-3926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35335">
            <text:p>13533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25602">
            <text:p>12560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34]+[.C35]+[.C36]+[.C37]" office:value-type="float" office:value="260105">
            <text:p>2601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26]+[.C28]-[.C29]" office:value-type="float" office:value="-527108">
            <text:p>-527108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6635">
            <text:p>3663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6025">
            <text:p>2602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40479">
            <text:p>4047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56966">
            <text:p>156966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34]+[.C35]+[.C36]+[.C37]" office:value-type="float" office:value="260105">
            <text:p>260105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8" office:value-type="float" office:value="51591">
            <text:p>51591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table:formula="of:=[.C40]+[.C27]-[.C28]" office:value-type="float" office:value="61324">
            <text:p>61324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4"/>
          <table:table-cell table:style-name="ce4" table:number-columns-repeated="61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7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764134">
            <text:p>-176413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27253">
            <text:p>52725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33957">
            <text:p>53395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55]+[.C56]+[.C57]+[.C58]" office:value-type="float" office:value="557269">
            <text:p>55726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47]+[.C49]-[.C50]" office:value-type="float" office:value="-1787446">
            <text:p>-1787446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9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42727">
            <text:p>14272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01391">
            <text:p>10139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57701">
            <text:p>15770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55450">
            <text:p>155450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55]+[.C56]+[.C57]+[.C58]" office:value-type="float" office:value="557269">
            <text:p>557269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29788">
            <text:p>229788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61]+[.C48]-[.C49]" office:value-type="float" office:value="223084">
            <text:p>223084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8</text:p>
          </table:table-cell>
          <table:table-cell table:style-name="ce39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092762">
            <text:p>-109276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58504">
            <text:p>55850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72715">
            <text:p>57271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75]+[.C76]+[.C77]+[.C78]" office:value-type="float" office:value="551341">
            <text:p>55134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67]+[.C69]-[.C70]" office:value-type="float" office:value="-1071388">
            <text:p>-1071388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office:value-type="string">
            <text:p>-698192+C71534378</text:p>
          </table:table-cell>
          <table:table-cell table:style-name="ce49" table:number-columns-repeated="59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51187">
            <text:p>15118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07400">
            <text:p>10740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67049">
            <text:p>16704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25705">
            <text:p>125705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75]+[.C76]+[.C77]+[.C78]" office:value-type="float" office:value="551341">
            <text:p>551341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69297">
            <text:p>169297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81]+[.C68]-[.C69]" office:value-type="float" office:value="155086">
            <text:p>155086</text:p>
          </table:table-cell>
          <table:table-cell table:style-name="ce51" table:number-columns-repeated="60"/>
        </table:table-row>
        <table:table-row table:style-name="ro5" table:number-rows-repeated="2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9</text:p>
          </table:table-cell>
          <table:table-cell table:style-name="ce39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, остаток средств (+) на 2019 год,руб </text:p>
          </table:table-cell>
          <table:covered-table-cell/>
          <table:table-cell table:style-name="ce35" office:value-type="float" office:value="-1464291">
            <text:p>-146429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434070">
            <text:p>43407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19724">
            <text:p>41972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96]+[.C97]+[.C98]+[.C99]" office:value-type="float" office:value="489738">
            <text:p>48973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88]+[.C90]-[.C91]" office:value-type="float" office:value="-1534305">
            <text:p>-1534305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17503">
            <text:p>11750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83472">
            <text:p>8347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29830">
            <text:p>12983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58933">
            <text:p>158933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96]+[.C97]+[.C98]+[.C99]" office:value-type="float" office:value="489738">
            <text:p>489738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25695">
            <text:p>125695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102]+[.C89]-[.C90]" office:value-type="float" office:value="140041">
            <text:p>140041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10</text:p>
          </table:table-cell>
          <table:table-cell table:style-name="ce39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554289">
            <text:p>-55428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36426">
            <text:p>13642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33289">
            <text:p>13328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116]+[.C117]+[.C118]+[.C119]" office:value-type="float" office:value="232273">
            <text:p>23227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108]+[.C110]-[.C111]" office:value-type="float" office:value="-653273">
            <text:p>-653273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6930">
            <text:p>3693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6235">
            <text:p>2623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40805">
            <text:p>408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28303">
            <text:p>128303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116]+[.C117]+[.C118]+[.C119]" office:value-type="float" office:value="232273">
            <text:p>232273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4054">
            <text:p>14054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122]+[.C109]-[.C110]" office:value-type="float" office:value="17191">
            <text:p>17191</text:p>
          </table:table-cell>
          <table:table-cell table:style-name="ce51" table:number-columns-repeated="60"/>
        </table:table-row>
        <table:table-row table:style-name="ro5" table:number-rows-repeated="2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11</text:p>
          </table:table-cell>
          <table:table-cell table:style-name="ce39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138905">
            <text:p>-11389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76625">
            <text:p>57662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47220">
            <text:p>54722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137]+[.C138]+[.C139]+[.C140]" office:value-type="float" office:value="711355">
            <text:p>71135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129]+[.C131]-[.C132]" office:value-type="float" office:value="-1303040">
            <text:p>-1303040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56092">
            <text:p>15609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0885">
            <text:p>11088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72469">
            <text:p>17246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71909">
            <text:p>271909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137]+[.C138]+[.C139]+[.C140]" office:value-type="float" office:value="711355">
            <text:p>711355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97393">
            <text:p>197393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143]+[.C130]-[.C131]" office:value-type="float" office:value="226798">
            <text:p>226798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12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739160">
            <text:p>-73916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39912">
            <text:p>13991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47279">
            <text:p>14727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157]+[.C158]+[.C159]+[.C160]" office:value-type="float" office:value="328593">
            <text:p>32859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149]+[.C151]-[.C152]" office:value-type="float" office:value="-920474">
            <text:p>-920474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7874">
            <text:p>3787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6905">
            <text:p>269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41848">
            <text:p>4184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21966">
            <text:p>221966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157]+[.C158]+[.C159]+[.C160]" office:value-type="float" office:value="328593">
            <text:p>328593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1977">
            <text:p>21977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163]+[.C150]-[.C151]" office:value-type="float" office:value="14610">
            <text:p>14610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8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016113">
            <text:p>-101611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39549">
            <text:p>53954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16956">
            <text:p>51695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177]+[.C178]+[.C179]+[.C180]" office:value-type="float" office:value="645416">
            <text:p>64541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169]+[.C171]-[.C172]" office:value-type="float" office:value="-1144573">
            <text:p>-1144573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46056">
            <text:p>14605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03755">
            <text:p>10375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61379">
            <text:p>16137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34226">
            <text:p>234226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177]+[.C178]+[.C179]+[.C180]" office:value-type="float" office:value="645416">
            <text:p>645416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51342">
            <text:p>51342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183]+[.C170]-[.C171]" office:value-type="float" office:value="73935">
            <text:p>73935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0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912666">
            <text:p>-91266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608131">
            <text:p>60813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93398">
            <text:p>59339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197]+[.C198]+[.C199]+[.C200]" office:value-type="float" office:value="625141">
            <text:p>62514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189]+[.C191]-[.C192]" office:value-type="float" office:value="-944409">
            <text:p>-944409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64621">
            <text:p>16462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6943">
            <text:p>11694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81892">
            <text:p>18189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61685">
            <text:p>161685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197]+[.C198]+[.C199]+[.C200]" office:value-type="float" office:value="625141">
            <text:p>625141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94282">
            <text:p>94282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203]+[.C190]-[.C191]" office:value-type="float" office:value="109015">
            <text:p>109015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2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8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307946">
            <text:p>-130794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80886">
            <text:p>58088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43240">
            <text:p>54324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217]+[.C218]+[.C219]+[.C220]" office:value-type="float" office:value="628801">
            <text:p>62880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209]+[.C211]-[.C212]" office:value-type="float" office:value="-1393507">
            <text:p>-1393507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57246">
            <text:p>15724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1704">
            <text:p>11170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73743">
            <text:p>17374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86108">
            <text:p>186108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217]+[.C218]+[.C219]+[.C220]" office:value-type="float" office:value="628801">
            <text:p>628801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96561">
            <text:p>196561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223]+[.C210]-[.C211]" office:value-type="float" office:value="234207">
            <text:p>234207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4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2615290">
            <text:p>-261529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49156">
            <text:p>54915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88008">
            <text:p>48800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237]+[.C238]+[.C239]+[.C240]" office:value-type="float" office:value="566188">
            <text:p>56618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229]+[.C231]-[.C232]" office:value-type="float" office:value="-2693470">
            <text:p>-2693470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48657">
            <text:p>14865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05603">
            <text:p>10560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64253">
            <text:p>16425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47675">
            <text:p>147675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237]+[.C238]+[.C239]+[.C240]" office:value-type="float" office:value="566188">
            <text:p>566188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87399">
            <text:p>287399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243]+[.C230]-[.C231]" office:value-type="float" office:value="348547">
            <text:p>348547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6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5,69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980137">
            <text:p>-198013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54487">
            <text:p>55448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38083">
            <text:p>53808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257]+[.C258]+[.C259]+[.C260]" office:value-type="float" office:value="722505">
            <text:p>7225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249]+[.C251]-[.C252]" office:value-type="float" office:value="-2164559">
            <text:p>-2164559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72113">
            <text:p>17211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22264">
            <text:p>12226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90133">
            <text:p>19013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37995">
            <text:p>237995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257]+[.C258]+[.C259]+[.C260]" office:value-type="float" office:value="722505">
            <text:p>722505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83455">
            <text:p>183455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263]+[.C250]-[.C251]" office:value-type="float" office:value="199859">
            <text:p>199859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6А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658570">
            <text:p>-65857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28846">
            <text:p>12884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15757">
            <text:p>11575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277]+[.C278]+[.C279]+[.C280]" office:value-type="float" office:value="117235">
            <text:p>11723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269]+[.C271]-[.C272]" office:value-type="float" office:value="-660048">
            <text:p>-660048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4879">
            <text:p>3487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4777">
            <text:p>2477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38538">
            <text:p>3853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9041">
            <text:p>19041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277]+[.C278]+[.C279]+[.C280]" office:value-type="float" office:value="117235">
            <text:p>117235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7885">
            <text:p>17885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283]+[.C270]-[.C271]" office:value-type="float" office:value="30974">
            <text:p>30974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8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5,69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818511">
            <text:p>-81851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654432">
            <text:p>65443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620372">
            <text:p>62037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297]+[.C298]+[.C299]+[.C300]" office:value-type="float" office:value="1013513">
            <text:p>101351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289]+[.C291]-[.C292]" office:value-type="float" office:value="-1211652">
            <text:p>-1211652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203136">
            <text:p>20313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44302">
            <text:p>14430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224405">
            <text:p>2244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441670">
            <text:p>441670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297]+[.C298]+[.C299]+[.C300]" office:value-type="float" office:value="1013513">
            <text:p>1013513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14625">
            <text:p>214625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303]+[.C290]-[.C291]" office:value-type="float" office:value="248685">
            <text:p>248685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8А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370497">
            <text:p>-37049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39977">
            <text:p>13997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39445">
            <text:p>13944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317]+[.C318]+[.C319]+[.C320]" office:value-type="float" office:value="158589">
            <text:p>15858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309]+[.C311]-[.C312]" office:value-type="float" office:value="-389641">
            <text:p>-389641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7892">
            <text:p>3789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6918">
            <text:p>2691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41867">
            <text:p>4186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51912">
            <text:p>51912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317]+[.C318]+[.C319]+[.C320]" office:value-type="float" office:value="158589">
            <text:p>158589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2759">
            <text:p>12759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323]+[.C310]-[.C311]" office:value-type="float" office:value="13291">
            <text:p>13291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5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69569">
            <text:p>-16956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604551">
            <text:p>60455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57855">
            <text:p>55785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337]+[.C338]+[.C339]+[.C340]" office:value-type="float" office:value="729359">
            <text:p>72935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329]+[.C331]-[.C332]" office:value-type="float" office:value="-341073">
            <text:p>-341073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63652">
            <text:p>16365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6255">
            <text:p>11625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80821">
            <text:p>18082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68631">
            <text:p>268631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337]+[.C338]+[.C339]+[.C340]" office:value-type="float" office:value="729359">
            <text:p>729359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26979">
            <text:p>226979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343]+[.C330]-[.C331]" office:value-type="float" office:value="273675">
            <text:p>273675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6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 : 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2307476">
            <text:p>-230747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870662">
            <text:p>87066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884657">
            <text:p>88465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357]+[.C358]+[.C359]+[.C360]" office:value-type="float" office:value="962640">
            <text:p>96264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349]+[.C351]-[.C352]" office:value-type="float" office:value="-2385459">
            <text:p>-2385459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235688">
            <text:p>23568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67428">
            <text:p>16742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260415">
            <text:p>26041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99109">
            <text:p>299109</text:p>
          </table:table-cell>
          <table:table-cell table:number-columns-repeated="60"/>
        </table:table-row>
        <table:table-row table:style-name="ro10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357]+[.C358]+[.C359]+[.C360]" office:value-type="float" office:value="962640">
            <text:p>962640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328449">
            <text:p>328449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363]+[.C350]-[.C351]" office:value-type="float" office:value="314454">
            <text:p>314454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6А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5,69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262318">
            <text:p>-126231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422527">
            <text:p>42252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44418">
            <text:p>44441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377]+[.C378]+[.C379]+[.C380]" office:value-type="float" office:value="666552">
            <text:p>66655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369]+[.C371]-[.C372]" office:value-type="float" office:value="-1484452">
            <text:p>-1484452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31152">
            <text:p>13115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93167">
            <text:p>9316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44885">
            <text:p>14488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97348">
            <text:p>297348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377]+[.C378]+[.C379]+[.C380]" office:value-type="float" office:value="666552">
            <text:p>666552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308452">
            <text:p>308452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383]+[.C370]-[.C371]" office:value-type="float" office:value="286561">
            <text:p>286561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7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2853625">
            <text:p>-285362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008308">
            <text:p>100830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973960">
            <text:p>97396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397]+[.C398]+[.C399]+[.C400]" office:value-type="float" office:value="1090594">
            <text:p>109059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389]+[.C391]-[.C392]" office:value-type="float" office:value="-2970259">
            <text:p>-2970259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272949">
            <text:p>27294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93898">
            <text:p>19389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301585">
            <text:p>30158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322162">
            <text:p>322162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397]+[.C398]+[.C399]+[.C400]" office:value-type="float" office:value="1090594">
            <text:p>1090594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352981">
            <text:p>352981</text:p>
          </table:table-cell>
          <table:table-cell table:style-name="ce51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403]+[.C390]-[.C391]" office:value-type="float" office:value="387329">
            <text:p>387329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8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176797">
            <text:p>-117679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436320">
            <text:p>43632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32348">
            <text:p>43234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417]+[.C418]+[.C419]+[.C420]" office:value-type="float" office:value="762858">
            <text:p>76285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409]+[.C411]-[.C412]" office:value-type="float" office:value="-1507307">
            <text:p>-1507307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18112">
            <text:p>11811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83904">
            <text:p>8390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30503">
            <text:p>13050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430339">
            <text:p>430339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417]+[.C418]+[.C419]+[.C420]" office:value-type="float" office:value="762858">
            <text:p>762858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25761">
            <text:p>225761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423]+[.C410]-[.C411]" office:value-type="float" office:value="229733">
            <text:p>229733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9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490439">
            <text:p>-149043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970597">
            <text:p>97059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963837">
            <text:p>96383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437]+[.C438]+[.C439]+[.C440]" office:value-type="float" office:value="1271170">
            <text:p>127117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429]+[.C431]-[.C432]" office:value-type="float" office:value="-1797772">
            <text:p>-1797772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262740">
            <text:p>26274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86646">
            <text:p>18664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290305">
            <text:p>29030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531479">
            <text:p>531479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437]+[.C438]+[.C439]+[.C440]" office:value-type="float" office:value="1271170">
            <text:p>1271170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318617">
            <text:p>318617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443]+[.C430]-[.C431]" office:value-type="float" office:value="325377">
            <text:p>325377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0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599017">
            <text:p>-59901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489540">
            <text:p>48954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75804">
            <text:p>47580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457]+[.C458]+[.C459]+[.C460]" office:value-type="float" office:value="551235">
            <text:p>55123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449]+[.C451]-[.C452]" office:value-type="float" office:value="-674448">
            <text:p>-674448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32519">
            <text:p>13251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94139">
            <text:p>9413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46421">
            <text:p>14642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78156">
            <text:p>178156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457]+[.C458]+[.C459]+[.C460]" office:value-type="float" office:value="551235">
            <text:p>551235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41146">
            <text:p>141146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463]+[.C450]-[.C451]" office:value-type="float" office:value="154882">
            <text:p>154882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1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2244375">
            <text:p>-224437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082667">
            <text:p>108266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017218">
            <text:p>101721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477]+[.C478]+[.C479]+[.C480]" office:value-type="float" office:value="1231273">
            <text:p>123127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469]+[.C471]-[.C472]" office:value-type="float" office:value="-2458430">
            <text:p>-2458430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293078">
            <text:p>29307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08197">
            <text:p>20819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323826">
            <text:p>32382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406172">
            <text:p>406172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477]+[.C478]+[.C479]+[.C480]" office:value-type="float" office:value="1231273">
            <text:p>1231273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405244">
            <text:p>405244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483]+[.C470]-[.C471]" office:value-type="float" office:value="470693">
            <text:p>470693</text:p>
          </table:table-cell>
          <table:table-cell table:style-name="ce51" table:number-columns-repeated="60"/>
        </table:table-row>
        <table:table-row table:style-name="ro11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3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321925">
            <text:p>-132192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27913">
            <text:p>52791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98868">
            <text:p>49886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497]+[.C498]+[.C499]+[.C500]" office:value-type="float" office:value="870760">
            <text:p>87076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489]+[.C491]-[.C492]" office:value-type="float" office:value="-1693817">
            <text:p>-1693817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42906">
            <text:p>14290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01518">
            <text:p>10151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57899">
            <text:p>15789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468437">
            <text:p>468437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497]+[.C498]+[.C499]+[.C500]" office:value-type="float" office:value="870760">
            <text:p>870760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72658">
            <text:p>172658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503]+[.C490]-[.C491]" office:value-type="float" office:value="201703">
            <text:p>201703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3А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</text:p>
          </table:table-cell>
          <table:covered-table-cell/>
          <table:table-cell table:style-name="ce35" office:value-type="float" office:value="-1435297">
            <text:p>-143529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354557">
            <text:p>35455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276220">
            <text:p>27622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517]+[.C518]+[.C519]+[.C520]" office:value-type="float" office:value="344757">
            <text:p>34475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509]+[.C511]-[.C512]" office:value-type="float" office:value="-1503834">
            <text:p>-1503834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95979">
            <text:p>9597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68181">
            <text:p>6818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06048">
            <text:p>10604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74549">
            <text:p>74549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517]+[.C518]+[.C519]+[.C520]" office:value-type="float" office:value="344757">
            <text:p>344757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363004">
            <text:p>363004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523]+[.C510]-[.C511]" office:value-type="float" office:value="441341">
            <text:p>441341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5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776569">
            <text:p>-77656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48875">
            <text:p>54887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82880">
            <text:p>48288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537]+[.C538]+[.C539]+[.C540]" office:value-type="float" office:value="636475">
            <text:p>63647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529]+[.C531]-[.C532]" office:value-type="float" office:value="-930164">
            <text:p>-930164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48581">
            <text:p>14858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05549">
            <text:p>10554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64169">
            <text:p>16416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18176">
            <text:p>218176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537]+[.C538]+[.C539]+[.C540]" office:value-type="float" office:value="636475">
            <text:p>636475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96996">
            <text:p>296996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543]+[.C530]-[.C531]" office:value-type="float" office:value="362991">
            <text:p>362991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9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 год : 15,69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123597">
            <text:p>-112359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20784">
            <text:p>52078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86355">
            <text:p>48635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557]+[.C558]+[.C559]+[.C560]" office:value-type="float" office:value="614210">
            <text:p>61421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549]+[.C551]-[.C552]" office:value-type="float" office:value="-1251452">
            <text:p>-1251452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61651">
            <text:p>16165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4833">
            <text:p>11483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78577">
            <text:p>17857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59149">
            <text:p>159149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557]+[.C558]+[.C559]+[.C560]" office:value-type="float" office:value="614210">
            <text:p>614210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387261">
            <text:p>387261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563]+[.C550]-[.C551]" office:value-type="float" office:value="421690">
            <text:p>421690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1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581113">
            <text:p>-158111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92483">
            <text:p>59248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45734">
            <text:p>54573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577]+[.C578]+[.C579]+[.C580]" office:value-type="float" office:value="889486">
            <text:p>88948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569]+[.C571]-[.C572]" office:value-type="float" office:value="-1924865">
            <text:p>-1924865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60385">
            <text:p>16038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3934">
            <text:p>11393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77212">
            <text:p>17721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437955">
            <text:p>437955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577]+[.C578]+[.C579]+[.C580]" office:value-type="float" office:value="889486">
            <text:p>889486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58650">
            <text:p>158650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583]+[.C570]-[.C571]" office:value-type="float" office:value="205399">
            <text:p>205399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3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240586">
            <text:p>-124058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80156">
            <text:p>58015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82909">
            <text:p>58290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597]+[.C598]+[.C599]+[.C600]" office:value-type="float" office:value="774754">
            <text:p>77475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589]+[.C591]-[.C592]" office:value-type="float" office:value="-1432431">
            <text:p>-1432431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57048">
            <text:p>15704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1564">
            <text:p>11156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73525">
            <text:p>17352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332617">
            <text:p>332617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597]+[.C598]+[.C599]+[.C600]" office:value-type="float" office:value="774754">
            <text:p>774754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43799">
            <text:p>243799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603]+[.C590]-[.C591]" office:value-type="float" office:value="241046">
            <text:p>241046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5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 год : 15,69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635104">
            <text:p>-63510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519258">
            <text:p>51925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95103">
            <text:p>49510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617]+[.C618]+[.C619]+[.C620]" office:value-type="float" office:value="520384">
            <text:p>52038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609]+[.C611]-[.C612]" office:value-type="float" office:value="-660385">
            <text:p>-660385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61178">
            <text:p>16117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4496">
            <text:p>11449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78054">
            <text:p>17805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66656">
            <text:p>66656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617]+[.C618]+[.C619]+[.C620]" office:value-type="float" office:value="520384">
            <text:p>520384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56739">
            <text:p>156739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623]+[.C610]-[.C611]" office:value-type="float" office:value="180894">
            <text:p>180894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7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office:value-type="float" office:value="-553427">
            <text:p>-55342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778723">
            <text:p>77872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707959">
            <text:p>70795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637]+[.C638]+[.C639]+[.C640]" office:value-type="float" office:value="862480">
            <text:p>86248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629]+[.C631]-[.C632]" office:value-type="float" office:value="-707948">
            <text:p>-707948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210800">
            <text:p>21080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49749">
            <text:p>14974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232916">
            <text:p>23291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69015">
            <text:p>269015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637]+[.C638]+[.C639]+[.C640]" office:value-type="float" office:value="862480">
            <text:p>862480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520852">
            <text:p>520852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643]+[.C630]-[.C631]" office:value-type="float" office:value="591616">
            <text:p>591616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Советская,66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773370">
            <text:p>-177337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491063">
            <text:p>49106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74462">
            <text:p>47446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657]+[.C658]+[.C659]+[.C660]" office:value-type="float" office:value="828366">
            <text:p>82836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649]+[.C651]-[.C652]" office:value-type="float" office:value="-2127274">
            <text:p>-2127274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29395">
            <text:p>12939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88819">
            <text:p>8881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38163">
            <text:p>13816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471989">
            <text:p>471989</text:p>
          </table:table-cell>
          <table:table-cell table:style-name="Default"/>
          <table:table-cell table:number-columns-repeated="59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657]+[.C658]+[.C659]+[.C660]" office:value-type="float" office:value="828366">
            <text:p>828366</text:p>
          </table:table-cell>
          <table:table-cell table:style-name="Default"/>
          <table:table-cell table:style-name="ce4" table:number-columns-repeated="59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90324">
            <text:p>90324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663]+[.C650]-[.C651]" office:value-type="float" office:value="106925">
            <text:p>106925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ереулок Восточный,33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 год : 10,97</text:p>
          </table:table-cell>
          <table:table-cell table:style-name="ce4"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59570">
            <text:p>-15957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25595">
            <text:p>2559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20523">
            <text:p>2052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677]+[.C678]+[.C679]+[.C680]" office:value-type="float" office:value="20625">
            <text:p>2062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669]+[.C671]-[.C672]" office:value-type="float" office:value="-159672">
            <text:p>-159672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0">
            <text:p>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8073">
            <text:p>807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2552">
            <text:p>1255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0">
            <text:p>0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677]+[.C678]+[.C679]+[.C680]" office:value-type="float" office:value="20625">
            <text:p>20625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7431">
            <text:p>17431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683]+[.C670]-[.C671]" office:value-type="float" office:value="22503">
            <text:p>22503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11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 год : 19,67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131888">
            <text:p>-113188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49571">
            <text:p>14957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175616">
            <text:p>17561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697]+[.C698]+[.C699]+[.C700]" office:value-type="float" office:value="241243">
            <text:p>241243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689]+[.C691]-[.C692]" office:value-type="float" office:value="-1197515">
            <text:p>-1197515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7034">
            <text:p>3703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6309">
            <text:p>2630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40908">
            <text:p>4090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36992">
            <text:p>136992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697]+[.C698]+[.C699]+[.C700]" office:value-type="float" office:value="241243">
            <text:p>241243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67721">
            <text:p>167721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703]+[.C690]-[.C691]" office:value-type="float" office:value="141676">
            <text:p>141676</text:p>
          </table:table-cell>
          <table:table-cell table:style-name="ce51" table:number-columns-repeated="60"/>
        </table:table-row>
        <table:table-row table:style-name="ro5" table:number-rows-repeated="2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88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 год : 19,67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1148798">
            <text:p>-114879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466616">
            <text:p>466616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462191">
            <text:p>46219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718]+[.C719]+[.C720]+[.C721]" office:value-type="float" office:value="512191">
            <text:p>51219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710]+[.C712]-[.C713]" office:value-type="float" office:value="-1198798">
            <text:p>-1198798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15534">
            <text:p>11553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82078">
            <text:p>8207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27619">
            <text:p>12761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186960">
            <text:p>186960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718]+[.C719]+[.C720]+[.C721]" office:value-type="float" office:value="512191">
            <text:p>512191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02208">
            <text:p>102208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724]+[.C711]-[.C712]" office:value-type="float" office:value="106633">
            <text:p>106633</text:p>
          </table:table-cell>
          <table:table-cell table:style-name="ce51" table:number-columns-repeated="60"/>
        </table:table-row>
        <table:table-row table:style-name="ro5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96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 год : 18,48</text:p>
          </table:table-cell>
          <table:table-cell table:number-columns-repeated="62"/>
        </table:table-row>
        <table:table-row table:style-name="ro3">
          <table:table-cell table:style-name="ce6" table:number-columns-spanned="2" table:number-rows-spanned="1"/>
          <table:covered-table-cell table:style-name="Default"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Default"/>
          <table:table-cell table:style-name="ce35" office:value-type="float" office:value="-1357787">
            <text:p>-135778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147054">
            <text:p>147054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232350">
            <text:p>232350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738]+[.C739]+[.C740]+[.C741]" office:value-type="float" office:value="131887">
            <text:p>131887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730]+[.C732]-[.C733]" office:value-type="float" office:value="-1257324">
            <text:p>-1257324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38749">
            <text:p>3874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27528">
            <text:p>2752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42822">
            <text:p>42822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2788">
            <text:p>22788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738]+[.C739]+[.C740]+[.C741]" office:value-type="float" office:value="131887">
            <text:p>131887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155180">
            <text:p>155180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744]+[.C731]-[.C732]" office:value-type="float" office:value="69884">
            <text:p>69884</text:p>
          </table:table-cell>
          <table:table-cell table:style-name="ce51" table:number-columns-repeated="60"/>
        </table:table-row>
        <table:table-row table:style-name="ro5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1А</text:p>
          </table:table-cell>
          <table:table-cell table:style-name="ce34" table:number-columns-repeated="61"/>
        </table:table-row>
        <table:table-row table:style-name="ro7">
          <table:table-cell table:style-name="ce4" office:value-type="string">
            <text:p>Тариф на 2019год : 18,48</text:p>
          </table:table-cell>
          <table:table-cell table:number-columns-repeated="62"/>
        </table:table-row>
        <table:table-row table:style-name="ro3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5" office:value-type="float" office:value="-602439">
            <text:p>-60243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5" office:value-type="float" office:value="654115">
            <text:p>654115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5" office:value-type="float" office:value="593708">
            <text:p>59370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5" table:formula="of:=[.C758]+[.C759]+[.C760]+[.C761]" office:value-type="float" office:value="737728">
            <text:p>737728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5" table:formula="of:=[.C750]+[.C752]-[.C753]" office:value-type="float" office:value="-746459">
            <text:p>-746459</text:p>
          </table:table-cell>
          <table:table-cell table:number-columns-repeated="60"/>
        </table:table-row>
        <table:table-row table:style-name="ro5">
          <table:table-cell table:style-name="ce7" table:number-columns-spanned="2" table:number-rows-spanned="1"/>
          <table:covered-table-cell/>
          <table:table-cell table:style-name="ce35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50" table:number-columns-repeated="60"/>
        </table:table-row>
        <table:table-row table:style-name="ro6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9" table:number-columns-repeated="60"/>
        </table:table-row>
        <table:table-row table:style-name="ro4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5" office:value-type="float" office:value="161959">
            <text:p>16195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5" office:value-type="float" office:value="115059">
            <text:p>115059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5" office:value-type="float" office:value="178901">
            <text:p>178901</text:p>
          </table:table-cell>
          <table:table-cell table:number-columns-repeated="60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5" office:value-type="float" office:value="281809">
            <text:p>281809</text:p>
          </table:table-cell>
          <table:table-cell table:number-columns-repeated="60"/>
        </table:table-row>
        <table:table-row table:style-name="ro7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6" table:formula="of:=[.C758]+[.C759]+[.C760]+[.C761]" office:value-type="float" office:value="737728">
            <text:p>737728</text:p>
          </table:table-cell>
          <table:table-cell table:style-name="ce4" table:number-columns-repeated="60"/>
        </table:table-row>
        <table:table-row table:style-name="ro5">
          <table:table-cell table:style-name="ce10"/>
          <table:table-cell table:style-name="ce4"/>
          <table:table-cell table:style-name="ce37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8" office:value-type="float" office:value="242963">
            <text:p>242963</text:p>
          </table:table-cell>
          <table:table-cell table:style-name="ce51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8" table:formula="of:=[.C764]+[.C751]-[.C752]" office:value-type="float" office:value="303370">
            <text:p>303370</text:p>
          </table:table-cell>
          <table:table-cell table:style-name="ce51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Героев,1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15,6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71586">
            <text:p>27158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0467">
            <text:p>22046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777]+[.C778]+[.C779]+[.C780]" office:value-type="float" office:value="372126">
            <text:p>372126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769]+[.C771]-[.C772]" office:value-type="float" office:value="-151659">
            <text:p>-151659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84300">
            <text:p>8430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9885">
            <text:p>5988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93127">
            <text:p>9312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34814">
            <text:p>13481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777]+[.C778]+[.C779]+[.C780]" office:value-type="float" office:value="372126">
            <text:p>372126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 office:value-type="float" office:value="0">
            <text:p>0</text:p>
          </table:table-cell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783]+[.C770]-[.C771]" office:value-type="float" office:value="51119">
            <text:p>51119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Героев,3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51839">
            <text:p>251839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94638">
            <text:p>19463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798]+[.C799]+[.C800]+[.C801]" office:value-type="float" office:value="300850">
            <text:p>300850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790]+[.C792]-[.C793]" office:value-type="float" office:value="-106212">
            <text:p>-106212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68173">
            <text:p>6817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48429">
            <text:p>4842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75325">
            <text:p>7532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08923">
            <text:p>10892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798]+[.C799]+[.C800]+[.C801]" office:value-type="float" office:value="300850">
            <text:p>300850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 office:value-type="float" office:value="0">
            <text:p>0</text:p>
          </table:table-cell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804]+[.C791]-[.C792]" office:value-type="float" office:value="57201">
            <text:p>57201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Героев,5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54454">
            <text:p>25445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90311">
            <text:p>19031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818]+[.C819]+[.C820]+[.C821]" office:value-type="float" office:value="217412">
            <text:p>217412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810]+[.C812]-[.C813]" office:value-type="float" office:value="-27101">
            <text:p>-27101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68881">
            <text:p>6888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48932">
            <text:p>4893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76107">
            <text:p>7610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3492">
            <text:p>23492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818]+[.C819]+[.C820]+[.C821]" office:value-type="float" office:value="217412">
            <text:p>217412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824]+[.C811]-[.C812]" office:value-type="float" office:value="64143">
            <text:p>64143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Героев,7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85660">
            <text:p>28566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1885">
            <text:p>22188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838]+[.C839]+[.C840]+[.C841]" office:value-type="float" office:value="279674">
            <text:p>27967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830]+[.C832]-[.C833]" office:value-type="float" office:value="-57789">
            <text:p>-57789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13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7328">
            <text:p>7732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4932">
            <text:p>5493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5441">
            <text:p>8544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61973">
            <text:p>6197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838]+[.C839]+[.C840]+[.C841]" office:value-type="float" office:value="279674">
            <text:p>27967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844]+[.C831]-[.C832]" office:value-type="float" office:value="63775">
            <text:p>63775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Героев,9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15745">
            <text:p>31574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39982">
            <text:p>23998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858]+[.C859]+[.C860]+[.C861]" office:value-type="float" office:value="338010">
            <text:p>33801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850]+[.C852]-[.C853]" office:value-type="float" office:value="-98028">
            <text:p>-98028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85472">
            <text:p>8547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60718">
            <text:p>6071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94439">
            <text:p>9443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97381">
            <text:p>97381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858]+[.C859]+[.C860]+[.C861]" office:value-type="float" office:value="338010">
            <text:p>338010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864]+[.C851]-[.C852]" office:value-type="float" office:value="75763">
            <text:p>75763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Катерная,2</text:p>
          </table:table-cell>
          <table:table-cell table:style-name="ce48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47226">
            <text:p>14722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98952">
            <text:p>9895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878]+[.C879]+[.C880]+[.C881]" office:value-type="float" office:value="147835">
            <text:p>147835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870]+[.C872]-[.C873]" office:value-type="float" office:value="-48883">
            <text:p>-48883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39854">
            <text:p>3985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8312">
            <text:p>2831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4035">
            <text:p>4403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35634">
            <text:p>3563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878]+[.C879]+[.C880]+[.C881]" office:value-type="float" office:value="147835">
            <text:p>147835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884]+[.C871]-[.C872]" office:value-type="float" office:value="48274">
            <text:p>48274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Морская,5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46988">
            <text:p>34698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58932">
            <text:p>25893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898]+[.C899]+[.C900]+[.C901]" office:value-type="float" office:value="511587">
            <text:p>511587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890]+[.C892]-[.C893]" office:value-type="float" office:value="-252655">
            <text:p>-252655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93930">
            <text:p>9393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66726">
            <text:p>6672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03784">
            <text:p>10378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47147">
            <text:p>247147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898]+[.C899]+[.C900]+[.C901]" office:value-type="float" office:value="511587">
            <text:p>511587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904]+[.C891]-[.C892]" office:value-type="float" office:value="88056">
            <text:p>88056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Морская,6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30840">
            <text:p>33084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52382">
            <text:p>25238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918]+[.C919]+[.C920]+[.C921]" office:value-type="float" office:value="865903">
            <text:p>865903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910]+[.C912]-[.C913]" office:value-type="float" office:value="-613521">
            <text:p>-613521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89558">
            <text:p>8955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63621">
            <text:p>6362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98954">
            <text:p>9895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613770">
            <text:p>613770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918]+[.C919]+[.C920]+[.C921]" office:value-type="float" office:value="865903">
            <text:p>86590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924]+[.C911]-[.C912]" office:value-type="float" office:value="78458">
            <text:p>78458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беды,2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498166">
            <text:p>49816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408043">
            <text:p>40804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938]+[.C939]+[.C940]+[.C941]" office:value-type="float" office:value="810747">
            <text:p>810747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930]+[.C932]-[.C933]" office:value-type="float" office:value="-402704">
            <text:p>-402704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134854">
            <text:p>13485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95797">
            <text:p>9579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49002">
            <text:p>14900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431094">
            <text:p>43109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938]+[.C939]+[.C940]+[.C941]" office:value-type="float" office:value="810747">
            <text:p>810747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944]+[.C931]-[.C932]" office:value-type="float" office:value="90123">
            <text:p>90123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ртовая,6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68721">
            <text:p>36872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62464">
            <text:p>26246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958]+[.C959]+[.C960]+[.C961]" office:value-type="float" office:value="485930">
            <text:p>485930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950]+[.C952]-[.C953]" office:value-type="float" office:value="-223466">
            <text:p>-223466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99813">
            <text:p>9981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70905">
            <text:p>7090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10285">
            <text:p>11028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04927">
            <text:p>204927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958]+[.C959]+[.C960]+[.C961]" office:value-type="float" office:value="485930">
            <text:p>485930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964]+[.C951]-[.C952]" office:value-type="float" office:value="106257">
            <text:p>106257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ртовая,8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417174">
            <text:p>41717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87704">
            <text:p>28770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978]+[.C979]+[.C980]+[.C981]" office:value-type="float" office:value="544849">
            <text:p>544849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970]+[.C972]-[.C973]" office:value-type="float" office:value="-257145">
            <text:p>-257145</text:p>
          </table:table-cell>
          <table:table-cell table:style-name="ce25" office:value-type="float" office:value="122">
            <text:p>122</text:p>
          </table:table-cell>
          <table:table-cell table:style-name="ce25" table:number-columns-repeated="59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office:value-type="float" office:value="1111">
            <text:p>1111</text:p>
          </table:table-cell>
          <table:table-cell table:style-name="ce52" table:number-columns-repeated="59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129491">
            <text:p>12949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91987">
            <text:p>91987</text:p>
          </table:table-cell>
          <table:table-cell table:style-name="ce54" office:value-type="float" office:value="1121">
            <text:p>1121</text:p>
          </table:table-cell>
          <table:table-cell table:style-name="ce54" table:number-columns-repeated="59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43049">
            <text:p>14304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80322">
            <text:p>180322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978]+[.C979]+[.C980]+[.C981]" office:value-type="float" office:value="544849">
            <text:p>544849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984]+[.C971]-[.C972]" office:value-type="float" office:value="129470">
            <text:p>129470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ртовая,8А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78157">
            <text:p>17815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21350">
            <text:p>12135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998]+[.C999]+[.C1000]+[.C1001]" office:value-type="float" office:value="178482">
            <text:p>17848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 table:formula="of:=[.C990]+[.C992]-[.C993]" office:value-type="float" office:value="-57132">
            <text:p>-57132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8227">
            <text:p>4822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4260">
            <text:p>3426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53287">
            <text:p>5328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42708">
            <text:p>42708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998]+[.C999]+[.C1000]+[.C1001]" office:value-type="float" office:value="178482">
            <text:p>178482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004]+[.C991]-[.C992]" office:value-type="float" office:value="56807">
            <text:p>56807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ртовая,12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79519">
            <text:p>379519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83185">
            <text:p>28318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018]+[.C1019]+[.C1020]+[.C1021]" office:value-type="float" office:value="400543">
            <text:p>400543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010]+[.C1012]-[.C1013]" office:value-type="float" office:value="-117358">
            <text:p>-117358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102736">
            <text:p>10273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72982">
            <text:p>7298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13514">
            <text:p>11351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11311">
            <text:p>111311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018]+[.C1019]+[.C1020]+[.C1021]" office:value-type="float" office:value="400543">
            <text:p>40054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024]+[.C1011]-[.C1012]" office:value-type="float" office:value="96334">
            <text:p>96334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ртовая,12А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08061">
            <text:p>30806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8233">
            <text:p>22823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038]+[.C1039]+[.C1040]+[.C1041]" office:value-type="float" office:value="382268">
            <text:p>382268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030]+[.C1032]-[.C1033]" office:value-type="float" office:value="-154035">
            <text:p>-154035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83392">
            <text:p>8339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9240">
            <text:p>5924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92141">
            <text:p>9214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47495">
            <text:p>147495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038]+[.C1039]+[.C1040]+[.C1041]" office:value-type="float" office:value="382268">
            <text:p>382268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044]+[.C1031]-[.C1032]" office:value-type="float" office:value="79828">
            <text:p>79828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ртовая,14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49042">
            <text:p>34904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58244">
            <text:p>25824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059]+[.C1060]+[.C1061]+[.C1062]" office:value-type="float" office:value="399949">
            <text:p>399949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051]+[.C1053]-[.C1054]" office:value-type="float" office:value="-141705">
            <text:p>-141705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94486">
            <text:p>9448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67121">
            <text:p>6712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04399">
            <text:p>10439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33943">
            <text:p>13394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059]+[.C1060]+[.C1061]+[.C1062]" office:value-type="float" office:value="399949">
            <text:p>399949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065]+[.C1052]-[.C1053]" office:value-type="float" office:value="90798">
            <text:p>90798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Портовая,16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39810">
            <text:p>33981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48039">
            <text:p>248039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079]+[.C1080]+[.C1081]+[.C1082]" office:value-type="float" office:value="674665">
            <text:p>674665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071]+[.C1073]-[.C1074]" office:value-type="float" office:value="-426626">
            <text:p>-426626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91987">
            <text:p>9198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65345">
            <text:p>6534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01637">
            <text:p>10163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415696">
            <text:p>415696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079]+[.C1080]+[.C1081]+[.C1082]" office:value-type="float" office:value="674665">
            <text:p>674665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085]+[.C1072]-[.C1073]" office:value-type="float" office:value="91771">
            <text:p>91771</text:p>
          </table:table-cell>
          <table:table-cell table:style-name="ce55" table:number-columns-repeated="60"/>
        </table:table-row>
        <table:table-row table:style-name="ro14">
          <table:table-cell table:style-name="ce23" table:number-columns-repeated="3"/>
          <table:table-cell table:style-name="ce16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7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54012">
            <text:p>15401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10210">
            <text:p>11021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100]+[.C1101]+[.C1102]+[.C1103]" office:value-type="float" office:value="385646">
            <text:p>385646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092]+[.C1094]-[.C1095]" office:value-type="float" office:value="-275436">
            <text:p>-275436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1691">
            <text:p>4169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9617">
            <text:p>2961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6065">
            <text:p>4606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68273">
            <text:p>26827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100]+[.C1101]+[.C1102]+[.C1103]" office:value-type="float" office:value="385646">
            <text:p>385646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106]+[.C1093]-[.C1094]" office:value-type="float" office:value="43802">
            <text:p>43802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9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76063">
            <text:p>17606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27640">
            <text:p>12764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121]+[.C1122]+[.C1123]+[.C1124]" office:value-type="float" office:value="375904">
            <text:p>37590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113]+[.C1115]-[.C1116]" office:value-type="float" office:value="-248264">
            <text:p>-248264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7660">
            <text:p>4766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3857">
            <text:p>3385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52660">
            <text:p>5266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41727">
            <text:p>241727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121]+[.C1122]+[.C1123]+[.C1124]" office:value-type="float" office:value="375904">
            <text:p>37590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127]+[.C1114]-[.C1115]" office:value-type="float" office:value="48423">
            <text:p>48423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11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Default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66241">
            <text:p>16624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26168">
            <text:p>12616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141]+[.C1142]+[.C1143]+[.C1144]" office:value-type="float" office:value="215539">
            <text:p>215539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133]+[.C1135]-[.C1136]" office:value-type="float" office:value="-89371">
            <text:p>-89371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5001">
            <text:p>4500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1968">
            <text:p>3196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9723">
            <text:p>4972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88847">
            <text:p>88847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141]+[.C1142]+[.C1143]+[.C1144]" office:value-type="float" office:value="215539">
            <text:p>215539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147]+[.C1134]-[.C1135]" office:value-type="float" office:value="40073">
            <text:p>40073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15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53912">
            <text:p>15391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10240">
            <text:p>11024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161]+[.C1162]+[.C1163]+[.C1164]" office:value-type="float" office:value="323594">
            <text:p>32359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153]+[.C1155]-[.C1156]" office:value-type="float" office:value="-213354">
            <text:p>-213354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1664">
            <text:p>4166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9597">
            <text:p>2959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6035">
            <text:p>4603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06298">
            <text:p>206298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161]+[.C1162]+[.C1163]+[.C1164]" office:value-type="float" office:value="323594">
            <text:p>32359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167]+[.C1154]-[.C1155]" office:value-type="float" office:value="43672">
            <text:p>43672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17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55522">
            <text:p>15552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13161">
            <text:p>11316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182]+[.C1183]+[.C1184]+[.C1185]" office:value-type="float" office:value="385062">
            <text:p>385062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174]+[.C1176]-[.C1177]" office:value-type="float" office:value="-271901">
            <text:p>-271901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2100">
            <text:p>4210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9907">
            <text:p>2990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6517">
            <text:p>4651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66538">
            <text:p>266538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182]+[.C1183]+[.C1184]+[.C1185]" office:value-type="float" office:value="385062">
            <text:p>385062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188]+[.C1175]-[.C1176]" office:value-type="float" office:value="42361">
            <text:p>42361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19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19,67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83192">
            <text:p>8319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61881">
            <text:p>6188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202]+[.C1203]+[.C1204]+[.C1205]" office:value-type="float" office:value="197368">
            <text:p>197368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194]+[.C1196]-[.C1197]" office:value-type="float" office:value="-135487">
            <text:p>-135487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20598">
            <text:p>2059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14634">
            <text:p>1463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22753">
            <text:p>2275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39383">
            <text:p>13938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202]+[.C1203]+[.C1204]+[.C1205]" office:value-type="float" office:value="197368">
            <text:p>197368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208]+[.C1195]-[.C1196]" office:value-type="float" office:value="21311">
            <text:p>21311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23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14571">
            <text:p>21457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67078">
            <text:p>16707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222]+[.C1223]+[.C1224]+[.C1225]" office:value-type="float" office:value="318215">
            <text:p>318215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214]+[.C1216]-[.C1217]" office:value-type="float" office:value="-151137">
            <text:p>-151137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58084">
            <text:p>5808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41262">
            <text:p>4126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64178">
            <text:p>6417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54691">
            <text:p>154691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222]+[.C1223]+[.C1224]+[.C1225]" office:value-type="float" office:value="318215">
            <text:p>318215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228]+[.C1215]-[.C1216]" office:value-type="float" office:value="47493">
            <text:p>47493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25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87284">
            <text:p>18728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48545">
            <text:p>14854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242]+[.C1243]+[.C1244]+[.C1245]" office:value-type="float" office:value="262307">
            <text:p>262307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234]+[.C1236]-[.C1237]" office:value-type="float" office:value="-113762">
            <text:p>-113762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50698">
            <text:p>5069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6015">
            <text:p>3601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56016">
            <text:p>5601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19578">
            <text:p>119578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242]+[.C1243]+[.C1244]+[.C1245]" office:value-type="float" office:value="262307">
            <text:p>262307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248]+[.C1235]-[.C1236]" office:value-type="float" office:value="38739">
            <text:p>38739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6" office:value-type="string">
            <text:p><text:s/>Тариф на 2019год : 17,99</text:p>
          </table:table-cell>
          <table:table-cell table:style-name="ce15" office:value-type="string">
            <text:p>ул. Советская,31</text:p>
          </table:table-cell>
          <table:table-cell table:style-name="ce40" table:number-columns-repeated="61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47333">
            <text:p>14733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09956">
            <text:p>10995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261]+[.C1262]+[.C1263]+[.C1264]" office:value-type="float" office:value="248658">
            <text:p>248658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253]+[.C1255]-[.C1256]" office:value-type="float" office:value="-138702">
            <text:p>-138702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39883">
            <text:p>3988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8332">
            <text:p>2833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4067">
            <text:p>4406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36376">
            <text:p>136376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261]+[.C1262]+[.C1263]+[.C1264]" office:value-type="float" office:value="248658">
            <text:p>248658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267]+[.C1254]-[.C1255]" office:value-type="float" office:value="37377">
            <text:p>37377</text:p>
          </table:table-cell>
          <table:table-cell table:style-name="ce55" table:number-columns-repeated="60"/>
        </table:table-row>
        <table:table-row table:style-name="ro5" table:number-rows-repeated="3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62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64925">
            <text:p>16492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20587">
            <text:p>12058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283]+[.C1284]+[.C1285]+[.C1286]" office:value-type="float" office:value="363449">
            <text:p>363449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275]+[.C1277]-[.C1278]" office:value-type="float" office:value="-242862">
            <text:p>-242862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4645">
            <text:p>4464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1712">
            <text:p>3171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9329">
            <text:p>4932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37763">
            <text:p>23776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283]+[.C1284]+[.C1285]+[.C1286]" office:value-type="float" office:value="363449">
            <text:p>363449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289]+[.C1276]-[.C1277]" office:value-type="float" office:value="44338">
            <text:p>44338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64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82322">
            <text:p>18232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47468">
            <text:p>14746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303]+[.C1304]+[.C1305]+[.C1306]" office:value-type="float" office:value="204477">
            <text:p>204477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295]+[.C1297]-[.C1298]" office:value-type="float" office:value="-57009">
            <text:p>-57009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9354">
            <text:p>4935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5060">
            <text:p>3506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54532">
            <text:p>5453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65531">
            <text:p>65531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303]+[.C1304]+[.C1305]+[.C1306]" office:value-type="float" office:value="204477">
            <text:p>204477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309]+[.C1296]-[.C1297]" office:value-type="float" office:value="34854">
            <text:p>34854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оветская,70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5,6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36941">
            <text:p>23694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82055">
            <text:p>18205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323]+[.C1324]+[.C1325]+[.C1326]" office:value-type="float" office:value="301196">
            <text:p>301196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315]+[.C1317]-[.C1318]" office:value-type="float" office:value="-119141">
            <text:p>-119141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3547">
            <text:p>7354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2246">
            <text:p>5224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1247">
            <text:p>8124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94156">
            <text:p>94156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323]+[.C1324]+[.C1325]+[.C1326]" office:value-type="float" office:value="301196">
            <text:p>301196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329]+[.C1316]-[.C1317]" office:value-type="float" office:value="54886">
            <text:p>54886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15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8,48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18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24815">
            <text:p>22481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67575">
            <text:p>16757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344]+[.C1345]+[.C1346]+[.C1347]" office:value-type="float" office:value="363743">
            <text:p>36374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 table:formula="of:=[.C1336]+[.C1338]-[.C1339]" office:value-type="float" office:value="-196168">
            <text:p>-196168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59239">
            <text:p>5923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42085">
            <text:p>4208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65466">
            <text:p>6546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96953">
            <text:p>19695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344]+[.C1345]+[.C1346]+[.C1347]" office:value-type="float" office:value="363743">
            <text:p>36374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350]+[.C1337]-[.C1338]" office:value-type="float" office:value="57240">
            <text:p>57240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34А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72891">
            <text:p>27289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2003">
            <text:p>22200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365]+[.C1366]+[.C1367]+[.C1368]" office:value-type="float" office:value="518064">
            <text:p>51806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357]+[.C1359]-[.C1360]" office:value-type="float" office:value="-296061">
            <text:p>-296061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3871">
            <text:p>7387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2477">
            <text:p>5247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1622">
            <text:p>8162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310094">
            <text:p>31009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365]+[.C1366]+[.C1367]+[.C1368]" office:value-type="float" office:value="518064">
            <text:p>51806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371]+[.C1358]-[.C1359]" office:value-type="float" office:value="50888">
            <text:p>50888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34Б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9,67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12817">
            <text:p>21281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36940">
            <text:p>13694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385]+[.C1386]+[.C1387]+[.C1388]" office:value-type="float" office:value="206898">
            <text:p>206898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377]+[.C1379]-[.C1380]" office:value-type="float" office:value="-69958">
            <text:p>-69958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52693">
            <text:p>5269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7434">
            <text:p>3743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58205">
            <text:p>5820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58566">
            <text:p>58566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385]+[.C1386]+[.C1387]+[.C1388]" office:value-type="float" office:value="206898">
            <text:p>206898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391]+[.C1378]-[.C1379]" office:value-type="float" office:value="75877">
            <text:p>75877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34В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30066">
            <text:p>13006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03646">
            <text:p>10364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405]+[.C1406]+[.C1407]+[.C1408]" office:value-type="float" office:value="114973">
            <text:p>114973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397]+[.C1399]-[.C1400]" office:value-type="float" office:value="-11327">
            <text:p>-11327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35208">
            <text:p>3520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5012">
            <text:p>2501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38903">
            <text:p>3890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5850">
            <text:p>15850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405]+[.C1406]+[.C1407]+[.C1408]" office:value-type="float" office:value="114973">
            <text:p>11497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411]+[.C1398]-[.C1399]" office:value-type="float" office:value="26420">
            <text:p>26420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6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 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38721">
            <text:p>23872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80803">
            <text:p>18080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425]+[.C1426]+[.C1427]+[.C1428]" office:value-type="float" office:value="454873">
            <text:p>454873</text:p>
          </table:table-cell>
          <table:table-cell table:style-name="ce25" table:number-columns-repeated="2"/>
          <table:table-cell table:style-name="Default"/>
          <table:table-cell table:style-name="ce25" table:number-columns-repeated="57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417]+[.C1419]-[.C1420]" office:value-type="float" office:value="-274070">
            <text:p>-274070</text:p>
          </table:table-cell>
          <table:table-cell table:style-name="ce25" table:number-columns-repeated="2"/>
          <table:table-cell table:style-name="Default"/>
          <table:table-cell table:style-name="ce25" table:number-columns-repeated="57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64622">
            <text:p>6462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45906">
            <text:p>4590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71402">
            <text:p>7140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72943">
            <text:p>27294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425]+[.C1426]+[.C1427]+[.C1428]" office:value-type="float" office:value="454873">
            <text:p>45487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431]+[.C1418]-[.C1419]" office:value-type="float" office:value="57918">
            <text:p>57918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/>
          <table:table-cell table:style-name="ce25"/>
          <table:table-cell table:style-name="ce2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8А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7,99 год 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76123">
            <text:p>27612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12316">
            <text:p>21231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446]+[.C1447]+[.C1448]+[.C1449]" office:value-type="float" office:value="371713">
            <text:p>371713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438]+[.C1440]-[.C1441]" office:value-type="float" office:value="-159397">
            <text:p>-159397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4747">
            <text:p>7474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3099">
            <text:p>5309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2588">
            <text:p>8258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61279">
            <text:p>161279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446]+[.C1447]+[.C1448]+[.C1449]" office:value-type="float" office:value="371713">
            <text:p>37171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452]+[.C1439]-[.C1440]" office:value-type="float" office:value="63807">
            <text:p>63807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8Б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35788">
            <text:p>23578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65493">
            <text:p>16549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466]+[.C1467]+[.C1468]+[.C1469]" office:value-type="float" office:value="291732">
            <text:p>29173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458]+[.C1460]-[.C1461]" office:value-type="float" office:value="-126239">
            <text:p>-126239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63828">
            <text:p>6382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45342">
            <text:p>4534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70524">
            <text:p>7052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12038">
            <text:p>112038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466]+[.C1467]+[.C1468]+[.C1469]" office:value-type="float" office:value="291732">
            <text:p>291732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472]+[.C1459]-[.C1460]" office:value-type="float" office:value="70295">
            <text:p>70295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50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76497">
            <text:p>27649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14253">
            <text:p>21425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486]+[.C1487]+[.C1488]+[.C1489]" office:value-type="float" office:value="481322">
            <text:p>481322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478]+[.C1480]-[.C1481]" office:value-type="float" office:value="-267069">
            <text:p>-267069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4848">
            <text:p>7484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3170">
            <text:p>5317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2700">
            <text:p>8270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70604">
            <text:p>27060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486]+[.C1487]+[.C1488]+[.C1489]" office:value-type="float" office:value="481322">
            <text:p>481322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492]+[.C1479]-[.C1480]" office:value-type="float" office:value="62244">
            <text:p>62244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50А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80798">
            <text:p>28079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00231">
            <text:p>20023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506]+[.C1507]+[.C1508]+[.C1509]" office:value-type="float" office:value="350929">
            <text:p>350929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498]+[.C1500]-[.C1501]" office:value-type="float" office:value="-150698">
            <text:p>-150698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6012">
            <text:p>7601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3997">
            <text:p>5399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3987">
            <text:p>8398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36933">
            <text:p>13693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506]+[.C1507]+[.C1508]+[.C1509]" office:value-type="float" office:value="350929">
            <text:p>350929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512]+[.C1499]-[.C1500]" office:value-type="float" office:value="80567">
            <text:p>80567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50Б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96756">
            <text:p>19675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37016">
            <text:p>13701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526]+[.C1527]+[.C1528]+[.C1529]" office:value-type="float" office:value="341022">
            <text:p>341022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518]+[.C1520]-[.C1521]" office:value-type="float" office:value="-204006">
            <text:p>-204006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53262">
            <text:p>5326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37836">
            <text:p>3783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58850">
            <text:p>5885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91074">
            <text:p>19107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526]+[.C1527]+[.C1528]+[.C1529]" office:value-type="float" office:value="341022">
            <text:p>341022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532]+[.C1519]-[.C1520]" office:value-type="float" office:value="59740">
            <text:p>59740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52А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79957">
            <text:p>27995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18914">
            <text:p>21891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546]+[.C1547]+[.C1548]+[.C1549]" office:value-type="float" office:value="502034">
            <text:p>50203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538]+[.C1540]-[.C1541]" office:value-type="float" office:value="-283120">
            <text:p>-283120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5784">
            <text:p>7578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3836">
            <text:p>5383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3735">
            <text:p>8373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88679">
            <text:p>288679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546]+[.C1547]+[.C1548]+[.C1549]" office:value-type="float" office:value="502034">
            <text:p>50203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552]+[.C1539]-[.C1540]" office:value-type="float" office:value="61043">
            <text:p>61043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60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87976">
            <text:p>28797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2418">
            <text:p>22241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566]+[.C1567]+[.C1568]+[.C1569]" office:value-type="float" office:value="418240">
            <text:p>418240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558]+[.C1560]-[.C1561]" office:value-type="float" office:value="-195822">
            <text:p>-195822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7955">
            <text:p>7795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5378">
            <text:p>5537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6134">
            <text:p>8613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98773">
            <text:p>19877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566]+[.C1567]+[.C1568]+[.C1569]" office:value-type="float" office:value="418240">
            <text:p>418240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572]+[.C1559]-[.C1560]" office:value-type="float" office:value="65558">
            <text:p>65558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60А</text:p>
          </table:table-cell>
          <table:table-cell table:style-name="ce40" table:number-columns-repeated="61"/>
        </table:table-row>
        <table:table-row table:style-name="ro5">
          <table:table-cell table:style-name="ce16" table:number-columns-repeated="63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23583">
            <text:p>32358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56018">
            <text:p>25601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586]+[.C1587]+[.C1588]+[.C1589]" office:value-type="float" office:value="409057">
            <text:p>409057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578]+[.C1580]-[.C1581]" office:value-type="float" office:value="-153039">
            <text:p>-153039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87594">
            <text:p>8759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62225">
            <text:p>6222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96784">
            <text:p>9678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62454">
            <text:p>16245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586]+[.C1587]+[.C1588]+[.C1589]" office:value-type="float" office:value="409057">
            <text:p>409057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592]+[.C1579]-[.C1580]" office:value-type="float" office:value="67565">
            <text:p>67565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62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11379">
            <text:p>311379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34162">
            <text:p>23416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607]+[.C1608]+[.C1609]+[.C1610]" office:value-type="float" office:value="396170">
            <text:p>396170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599]+[.C1601]-[.C1602]" office:value-type="float" office:value="-162008">
            <text:p>-162008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84290">
            <text:p>8429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9878">
            <text:p>59878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93133">
            <text:p>9313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58869">
            <text:p>158869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607]+[.C1608]+[.C1609]+[.C1610]" office:value-type="float" office:value="396170">
            <text:p>396170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613]+[.C1600]-[.C1601]" office:value-type="float" office:value="77217">
            <text:p>77217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62А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75150">
            <text:p>27515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1373">
            <text:p>22137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627]+[.C1628]+[.C1629]+[.C1630]" office:value-type="float" office:value="485523">
            <text:p>485523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619]+[.C1621]-[.C1622]" office:value-type="float" office:value="-264150">
            <text:p>-264150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4483">
            <text:p>7448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2911">
            <text:p>5291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2297">
            <text:p>8229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75832">
            <text:p>275832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627]+[.C1628]+[.C1629]+[.C1630]" office:value-type="float" office:value="485523">
            <text:p>48552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633]+[.C1620]-[.C1621]" office:value-type="float" office:value="53777">
            <text:p>53777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Стахановская,16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77434">
            <text:p>77434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55096">
            <text:p>5509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648]+[.C1649]+[.C1650]+[.C1651]" office:value-type="float" office:value="86715">
            <text:p>86715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640]+[.C1642]-[.C1643]" office:value-type="float" office:value="-31619">
            <text:p>-31619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20961">
            <text:p>2096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14891">
            <text:p>1489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23161">
            <text:p>2316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7702">
            <text:p>27702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648]+[.C1649]+[.C1650]+[.C1651]" office:value-type="float" office:value="86715">
            <text:p>86715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654]+[.C1641]-[.C1642]" office:value-type="float" office:value="22338">
            <text:p>22338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Стахановская,19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77863">
            <text:p>7786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53985">
            <text:p>5398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669]+[.C1670]+[.C1671]+[.C1672]" office:value-type="float" office:value="71793">
            <text:p>71793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661]+[.C1663]-[.C1664]" office:value-type="float" office:value="-17808">
            <text:p>-17808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21077">
            <text:p>2107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14973">
            <text:p>1497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23289">
            <text:p>2328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2454">
            <text:p>12454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669]+[.C1670]+[.C1671]+[.C1672]" office:value-type="float" office:value="71793">
            <text:p>71793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675]+[.C1662]-[.C1663]" office:value-type="float" office:value="23878">
            <text:p>23878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Дружбы,1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312047">
            <text:p>31204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8311">
            <text:p>22831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690]+[.C1691]+[.C1692]+[.C1693]" office:value-type="float" office:value="581454">
            <text:p>58145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682]+[.C1684]-[.C1685]" office:value-type="float" office:value="-353143">
            <text:p>-353143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84471">
            <text:p>8447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60007">
            <text:p>6000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93333">
            <text:p>9333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343643">
            <text:p>34364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690]+[.C1691]+[.C1692]+[.C1693]" office:value-type="float" office:value="581454">
            <text:p>58145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696]+[.C1683]-[.C1684]" office:value-type="float" office:value="83736">
            <text:p>83736</text:p>
          </table:table-cell>
          <table:table-cell table:style-name="ce55" table:number-columns-repeated="60"/>
        </table:table-row>
        <table:table-row table:style-name="ro5" table:number-rows-repeated="2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Дружбы,5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632547">
            <text:p>63254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501261">
            <text:p>501261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711]+[.C1712]+[.C1713]+[.C1714]" office:value-type="float" office:value="664181">
            <text:p>664181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703]+[.C1705]-[.C1706]" office:value-type="float" office:value="-162920">
            <text:p>-162920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171230">
            <text:p>17123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121639">
            <text:p>12163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89195">
            <text:p>189195</text:p>
          </table:table-cell>
          <table:table-cell table:style-name="ce54" table:number-columns-repeated="60"/>
        </table:table-row>
        <table:table-row table:style-name="ro15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82117">
            <text:p>182117</text:p>
          </table:table-cell>
          <table:table-cell table:style-name="ce54" table:number-columns-repeated="60"/>
        </table:table-row>
        <table:table-row table:style-name="ro7" table:visibility="collapse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711]+[.C1712]+[.C1713]+[.C1714]" office:value-type="float" office:value="664181">
            <text:p>664181</text:p>
          </table:table-cell>
          <table:table-cell table:style-name="ce16" table:number-columns-repeated="60"/>
        </table:table-row>
        <table:table-row table:style-name="ro5" table:visibility="collapse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711]+[.C1712]+[.C1713]+[.C1714]" office:value-type="float" office:value="664181">
            <text:p>664181</text:p>
          </table:table-cell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718]+[.C1704]-[.C1705]" office:value-type="float" office:value="131286">
            <text:p>131286</text:p>
          </table:table-cell>
          <table:table-cell table:style-name="ce55" table:number-columns-repeated="60"/>
        </table:table-row>
        <table:table-row table:style-name="ro5">
          <table:table-cell table:style-name="ce23" table:number-columns-repeated="3"/>
          <table:table-cell table:style-name="ce16" table:number-columns-repeated="60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Дружбы,7</text:p>
          </table:table-cell>
          <table:table-cell table:style-name="ce40" table:number-columns-repeated="61"/>
        </table:table-row>
        <table:table-row table:style-name="ro7">
          <table:table-cell table:style-name="ce4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616336">
            <text:p>616336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463258">
            <text:p>463258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732]+[.C1733]+[.C1734]+[.C1735]" office:value-type="float" office:value="808079">
            <text:p>808079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724]+[.C1726]-[.C1727]" office:value-type="float" office:value="-344821">
            <text:p>-344821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166842">
            <text:p>166842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118521">
            <text:p>11852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184346">
            <text:p>184346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338370">
            <text:p>338370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732]+[.C1733]+[.C1734]+[.C1735]" office:value-type="float" office:value="808079">
            <text:p>808079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738]+[.C1725]-[.C1726]" office:value-type="float" office:value="153078">
            <text:p>153078</text:p>
          </table:table-cell>
          <table:table-cell table:style-name="ce55" table:number-columns-repeated="60"/>
        </table:table-row>
        <table:table-row table:style-name="ro16">
          <table:table-cell table:style-name="ce25" table:number-columns-repeated="63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Б.Дружбы,11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8,48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93450">
            <text:p>93450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72817">
            <text:p>7281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752]+[.C1753]+[.C1754]+[.C1755]" office:value-type="float" office:value="309261">
            <text:p>309261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744]+[.C1746]-[.C1747]" office:value-type="float" office:value="-236444">
            <text:p>-236444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24624">
            <text:p>2462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17494">
            <text:p>1749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27213">
            <text:p>2721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39930">
            <text:p>239930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752]+[.C1753]+[.C1754]+[.C1755]" office:value-type="float" office:value="309261">
            <text:p>309261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года</text:p>
          </table:table-cell>
          <table:covered-table-cell table:style-name="ce33"/>
          <table:table-cell table:style-name="ce47" table:formula="of:=[.C1758]+[.C1745]-[.C1746]" office:value-type="float" office:value="20633">
            <text:p>20633</text:p>
          </table:table-cell>
          <table:table-cell table:style-name="ce55" table:number-columns-repeated="60"/>
        </table:table-row>
        <table:table-row table:style-name="ro17">
          <table:table-cell table:style-name="ce25" table:number-columns-repeated="63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Пер. Зеленый,3А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8,48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17153">
            <text:p>11715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92653">
            <text:p>9265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772]+[.C1773]+[.C1774]+[.C1775]" office:value-type="float" office:value="110685">
            <text:p>110685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764]+[.C1766]-[.C1767]" office:value-type="float" office:value="-18032">
            <text:p>-18032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30870">
            <text:p>3087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1931">
            <text:p>2193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34115">
            <text:p>3411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3769">
            <text:p>23769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772]+[.C1773]+[.C1774]+[.C1775]" office:value-type="float" office:value="110685">
            <text:p>110685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778]+[.C1765]-[.C1766]" office:value-type="float" office:value="24500">
            <text:p>24500</text:p>
          </table:table-cell>
          <table:table-cell table:style-name="ce55" table:number-columns-repeated="60"/>
        </table:table-row>
        <table:table-row table:style-name="ro18">
          <table:table-cell table:style-name="ce25" table:number-columns-repeated="63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8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8,48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91267">
            <text:p>29126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9247">
            <text:p>22924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792]+[.C1793]+[.C1794]+[.C1795]" office:value-type="float" office:value="339844">
            <text:p>33984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784]+[.C1786]-[.C1787]" office:value-type="float" office:value="-110597">
            <text:p>-110597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6749">
            <text:p>7674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4525">
            <text:p>5452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4817">
            <text:p>8481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23753">
            <text:p>12375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792]+[.C1793]+[.C1794]+[.C1795]" office:value-type="float" office:value="339844">
            <text:p>33984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798]+[.C1785]-[.C1786]" office:value-type="float" office:value="62020">
            <text:p>62020</text:p>
          </table:table-cell>
          <table:table-cell table:style-name="ce55" table:number-columns-repeated="60"/>
        </table:table-row>
        <table:table-row table:style-name="ro18">
          <table:table-cell table:style-name="ce25" table:number-columns-repeated="63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2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54025">
            <text:p>154025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108613">
            <text:p>108613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812]+[.C1813]+[.C1814]+[.C1815]" office:value-type="float" office:value="143209">
            <text:p>143209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804]+[.C1806]-[.C1807]" office:value-type="float" office:value="-34596">
            <text:p>-34596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41695">
            <text:p>4169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9619">
            <text:p>2961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6069">
            <text:p>4606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25826">
            <text:p>25826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812]+[.C1813]+[.C1814]+[.C1815]" office:value-type="float" office:value="143209">
            <text:p>143209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818]+[.C1805]-[.C1806]" office:value-type="float" office:value="45412">
            <text:p>45412</text:p>
          </table:table-cell>
          <table:table-cell table:style-name="ce55" table:number-columns-repeated="60"/>
        </table:table-row>
        <table:table-row table:style-name="ro18">
          <table:table-cell table:style-name="ce25" table:number-columns-repeated="63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4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7,99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134582">
            <text:p>134582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99829">
            <text:p>99829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832]+[.C1833]+[.C1834]+[.C1835]" office:value-type="float" office:value="115924">
            <text:p>11592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824]+[.C1826]-[.C1827]" office:value-type="float" office:value="-16095">
            <text:p>-16095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36431">
            <text:p>36431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25880">
            <text:p>2588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40253">
            <text:p>4025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3360">
            <text:p>13360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832]+[.C1833]+[.C1834]+[.C1835]" office:value-type="float" office:value="115924">
            <text:p>11592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838]+[.C1825]-[.C1826]" office:value-type="float" office:value="34753">
            <text:p>34753</text:p>
          </table:table-cell>
          <table:table-cell table:style-name="ce55" table:number-columns-repeated="60"/>
        </table:table-row>
        <table:table-row table:style-name="ro18">
          <table:table-cell table:style-name="ce25" table:number-columns-repeated="63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0А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9,67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72737">
            <text:p>27273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00517">
            <text:p>20051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852]+[.C1853]+[.C1854]+[.C1855]" office:value-type="float" office:value="228980">
            <text:p>228980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844]+[.C1846]-[.C1847]" office:value-type="float" office:value="-28463">
            <text:p>-28463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67530">
            <text:p>67530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47974">
            <text:p>47974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74593">
            <text:p>74593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38883">
            <text:p>3888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852]+[.C1853]+[.C1854]+[.C1855]" office:value-type="float" office:value="228980">
            <text:p>228980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858]+[.C1845]-[.C1846]" office:value-type="float" office:value="72220">
            <text:p>72220</text:p>
          </table:table-cell>
          <table:table-cell table:style-name="ce55" table:number-columns-repeated="60"/>
        </table:table-row>
        <table:table-row table:style-name="ro18">
          <table:table-cell table:style-name="ce25" table:number-columns-repeated="63"/>
        </table:table-row>
        <table:table-row table:style-name="ro1">
          <table:table-cell table:style-name="ce15" office:value-type="string">
            <text:p>Адрес:</text:p>
          </table:table-cell>
          <table:table-cell table:style-name="ce15" office:value-type="string">
            <text:p>ул. Школьная,48</text:p>
          </table:table-cell>
          <table:table-cell table:style-name="ce40" table:number-columns-repeated="61"/>
        </table:table-row>
        <table:table-row table:style-name="ro7">
          <table:table-cell table:style-name="ce16" office:value-type="string">
            <text:p>Тариф на 2019год : 18,48</text:p>
          </table:table-cell>
          <table:table-cell table:style-name="ce16" table:number-columns-repeated="62"/>
        </table:table-row>
        <table:table-row table:style-name="ro12">
          <table:table-cell table:style-name="ce17" office:value-type="string" table:number-columns-spanned="2" table:number-rows-spanned="1">
            <text:p>СТАТЬЯ</text:p>
          </table:table-cell>
          <table:covered-table-cell table:style-name="ce27"/>
          <table:table-cell table:style-name="ce17" office:value-type="string">
            <text:p>Содержание и текущий ремонт</text:p>
          </table:table-cell>
          <table:table-cell table:style-name="ce52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8"/>
          <table:table-cell table:style-name="ce41"/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8"/>
          <table:table-cell table:style-name="ce41" office:value-type="float" office:value="291267">
            <text:p>29126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8"/>
          <table:table-cell table:style-name="ce41" office:value-type="float" office:value="229247">
            <text:p>229247</text:p>
          </table:table-cell>
          <table:table-cell table:style-name="ce25" table:number-columns-repeated="60"/>
        </table:table-row>
        <table:table-row table:style-name="ro4">
          <table:table-cell table:style-name="ce1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8"/>
          <table:table-cell table:style-name="ce41" table:formula="of:=[.C1872]+[.C1873]+[.C1874]+[.C1875]" office:value-type="float" office:value="339844">
            <text:p>339844</text:p>
          </table:table-cell>
          <table:table-cell table:style-name="ce25" table:number-columns-repeated="60"/>
        </table:table-row>
        <table:table-row table:style-name="ro4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8"/>
          <table:table-cell table:style-name="ce41" table:formula="of:=[.C1864]+[.C1866]-[.C1867]" office:value-type="float" office:value="-110597">
            <text:p>-110597</text:p>
          </table:table-cell>
          <table:table-cell table:style-name="ce25" table:number-columns-repeated="60"/>
        </table:table-row>
        <table:table-row table:style-name="ro5">
          <table:table-cell table:style-name="ce18" table:number-columns-spanned="2" table:number-rows-spanned="1"/>
          <table:covered-table-cell table:style-name="ce28"/>
          <table:table-cell table:style-name="ce41"/>
          <table:table-cell table:style-name="ce25" table:number-columns-repeated="60"/>
        </table:table-row>
        <table:table-row table:style-name="ro2">
          <table:table-cell table:style-name="ce1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9"/>
          <table:covered-table-cell table:style-name="ce42"/>
          <table:table-cell table:style-name="ce53" table:number-columns-repeated="60"/>
        </table:table-row>
        <table:table-row table:style-name="ro6">
          <table:table-cell table:style-name="ce17" office:value-type="string" table:number-columns-spanned="2" table:number-rows-spanned="1">
            <text:p>Наименование услуги</text:p>
          </table:table-cell>
          <table:covered-table-cell table:style-name="ce27"/>
          <table:table-cell table:style-name="ce17" office:value-type="string">
            <text:p>Стоимость </text:p>
          </table:table-cell>
          <table:table-cell table:style-name="ce52" table:number-columns-repeated="60"/>
        </table:table-row>
        <table:table-row table:style-name="ro4">
          <table:table-cell table:style-name="ce2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30"/>
          <table:table-cell table:style-name="ce43" office:value-type="float" office:value="76749">
            <text:p>76749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Аварийно-ремонтная служба</text:p>
          </table:table-cell>
          <table:covered-table-cell table:style-name="ce30"/>
          <table:table-cell table:style-name="ce43" office:value-type="float" office:value="54525">
            <text:p>54525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Общеэксплуатационные расходы</text:p>
          </table:table-cell>
          <table:covered-table-cell table:style-name="ce30"/>
          <table:table-cell table:style-name="ce43" office:value-type="float" office:value="84817">
            <text:p>84817</text:p>
          </table:table-cell>
          <table:table-cell table:style-name="ce54" table:number-columns-repeated="60"/>
        </table:table-row>
        <table:table-row table:style-name="ro4">
          <table:table-cell table:style-name="ce2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30"/>
          <table:table-cell table:style-name="ce43" office:value-type="float" office:value="123753">
            <text:p>123753</text:p>
          </table:table-cell>
          <table:table-cell table:style-name="ce54" table:number-columns-repeated="60"/>
        </table:table-row>
        <table:table-row table:style-name="ro7">
          <table:table-cell table:style-name="ce21" office:value-type="string" table:number-columns-spanned="2" table:number-rows-spanned="1">
            <text:p>Всего:</text:p>
          </table:table-cell>
          <table:covered-table-cell table:style-name="ce31"/>
          <table:table-cell table:style-name="ce44" table:formula="of:=[.C1872]+[.C1873]+[.C1874]+[.C1875]" office:value-type="float" office:value="339844">
            <text:p>339844</text:p>
          </table:table-cell>
          <table:table-cell table:style-name="ce16" table:number-columns-repeated="60"/>
        </table:table-row>
        <table:table-row table:style-name="ro5">
          <table:table-cell table:style-name="ce22"/>
          <table:table-cell table:style-name="ce23"/>
          <table:table-cell table:style-name="ce45"/>
          <table:table-cell table:style-name="ce16" table:number-columns-repeated="60"/>
        </table:table-row>
        <table:table-row table:style-name="ro8">
          <table:table-cell table:style-name="ce24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2"/>
          <table:table-cell table:style-name="ce46"/>
          <table:table-cell table:style-name="ce55" table:number-columns-repeated="60"/>
        </table:table-row>
        <table:table-row table:style-name="ro8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3"/>
          <table:table-cell table:style-name="ce47" table:formula="of:=[.C1878]+[.C1865]-[.C1866]" office:value-type="float" office:value="62020">
            <text:p>62020</text:p>
          </table:table-cell>
          <table:table-cell table:style-name="ce55" table:number-columns-repeated="60"/>
        </table:table-row>
        <table:table-row table:style-name="ro18">
          <table:table-cell table:style-name="ce25" table:number-columns-repeated="63"/>
        </table:table-row>
        <table:table-row table:style-name="ro5" table:number-rows-repeated="1046695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Лист2" table:style-name="ta1">
        <table:table-column table:style-name="co4" table:default-cell-style-name="ce12"/>
        <table:table-column table:style-name="co6" table:number-columns-repeated="63" table:default-cell-style-name="ce12"/>
        <table:table-row table:style-name="ro19" table:number-rows-repeated="104857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3" table:style-name="ta1">
        <table:table-column table:style-name="co4" table:default-cell-style-name="ce12"/>
        <table:table-column table:style-name="co6" table:number-columns-repeated="63" table:default-cell-style-name="ce12"/>
        <table:table-row table:style-name="ro19" table:number-rows-repeated="1048575">
          <table:table-cell table:number-columns-repeated="64"/>
        </table:table-row>
        <table:table-row table:style-name="ro19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.03.2020</text:date>, <text:time>18:0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creation-date>2012-03-02T15:44:09Z</meta:creation-date>
    <dc:date>2020-03-26T18:01:18.30</dc:date>
    <meta:print-date>2014-03-20T17:08:20Z</meta:print-date>
    <meta:editing-cycles>98</meta:editing-cycles>
    <meta:editing-duration>PT7H9M35S</meta:editing-duration>
    <meta:document-statistic meta:table-count="3" meta:cell-count="3822" meta:object-count="0"/>
  </office:meta>
</office:document-meta>
</file>