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8.075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cc99" fo:wrap-option="wrap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wrap-option="wrap" fo:border-left="0.088cm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0.002cm solid #000000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19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88cm solid #000000" fo:wrap-option="wrap" fo:border-left="none" fo:border-right="none" fo:border-top="0.088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35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0.088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/>
    </style:style>
    <style:style style:name="ce26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wrap-option="wrap" fo:border-left="none" fo:border-right="0.088cm solid #000000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35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-bottom="0.088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/>
      <table:table table:name="САЙТ Портовая за 201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table:number-columns-spanned="3" table:number-rows-spanned="1">
            <text:p>ОТЧЕТ</text:p>
          </table:table-cell>
          <table:covered-table-cell table:style-name="ce15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Управляющей организации ООО «Портовая» о выполненных работах и предоставленных услугах по МКД за 2010 год</text:p>
          </table:table-cell>
          <table:covered-table-cell table:style-name="ce15"/>
          <table:covered-table-cell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омсомольская,5</text:p>
          </table:table-cell>
          <table:table-cell table:style-name="ce23" table:number-columns-repeated="1022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72997">
            <text:p>-7299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125698">
            <text:p>12569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124479">
            <text:p>12447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14]+[.C15]+[.C16]+[.C17]" office:value-type="float" office:value="117246">
            <text:p>11724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6]+[.C8]-[.C9]" office:value-type="float" office:value="-65764">
            <text:p>-65764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36213">
            <text:p>3621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7912">
            <text:p>1791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27264">
            <text:p>2726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35857">
            <text:p>35857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14]+[.C15]+[.C16]+[.C17]" office:value-type="float" office:value="117246">
            <text:p>117246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9696">
            <text:p>9696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20]+[.C7]-[.C8]" office:value-type="float" office:value="10915">
            <text:p>10915</text:p>
          </table:table-cell>
          <table:table-cell table:style-name="ce34" table:number-columns-repeated="1021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13" table:number-columns-repeated="3"/>
          <table:table-cell table:style-name="ce33"/>
          <table:table-cell table:style-name="ce14" table:number-columns-repeated="1020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омсомольская,6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42014">
            <text:p>-4201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106823">
            <text:p>10682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137771">
            <text:p>13777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36]+[.C37]+[.C38]+[.C39]" office:value-type="float" office:value="92420">
            <text:p>9242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28]+[.C30]-[.C31]" office:value-type="float" office:value="3337">
            <text:p>3337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30776">
            <text:p>3077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5222">
            <text:p>1522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23170">
            <text:p>2317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23252">
            <text:p>23252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36]+[.C37]+[.C38]+[.C39]" office:value-type="float" office:value="92420">
            <text:p>92420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88997">
            <text:p>88997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42]+[.C29]-[.C30]" office:value-type="float" office:value="58049">
            <text:p>58049</text:p>
          </table:table-cell>
          <table:table-cell table:style-name="ce34" table:number-columns-repeated="1021"/>
        </table:table-row>
        <table:table-row table:style-name="ro3" table:number-rows-repeated="2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омсомольская,7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4258">
            <text:p>425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75394">
            <text:p>47539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93836">
            <text:p>49383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57]+[.C58]+[.C59]+[.C60]" office:value-type="float" office:value="439741">
            <text:p>43974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49]+[.C51]-[.C52]" office:value-type="float" office:value="58353">
            <text:p>58353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36961">
            <text:p>13696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7744">
            <text:p>6774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03113">
            <text:p>10311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31923">
            <text:p>131923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57]+[.C58]+[.C59]+[.C60]" office:value-type="float" office:value="439741">
            <text:p>439741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11104">
            <text:p>111104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63]+[.C50]-[.C51]" office:value-type="float" office:value="92662">
            <text:p>92662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омсомольская,8</text:p>
          </table:table-cell>
          <table:table-cell table:style-name="ce31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03959">
            <text:p>-10395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502557">
            <text:p>50255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72196">
            <text:p>47219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77]+[.C78]+[.C79]+[.C80]" office:value-type="float" office:value="514960">
            <text:p>51496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69]+[.C71]-[.C72]" office:value-type="float" office:value="-146723">
            <text:p>-146723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44787">
            <text:p>144787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71614">
            <text:p>7161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09005">
            <text:p>10900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89554">
            <text:p>189554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77]+[.C78]+[.C79]+[.C80]" office:value-type="float" office:value="514960">
            <text:p>514960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89283">
            <text:p>89283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83]+[.C70]-[.C71]" office:value-type="float" office:value="119644">
            <text:p>119644</text:p>
          </table:table-cell>
          <table:table-cell table:style-name="ce34" table:number-columns-repeated="1021"/>
        </table:table-row>
        <table:table-row table:style-name="ro3" table:number-rows-repeated="2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омсомольская,9</text:p>
          </table:table-cell>
          <table:table-cell table:style-name="ce31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71738">
            <text:p>-17173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388715">
            <text:p>38871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02198">
            <text:p>40219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98]+[.C99]+[.C100]+[.C101]" office:value-type="float" office:value="313340">
            <text:p>31334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90]+[.C92]-[.C93]" office:value-type="float" office:value="-82880">
            <text:p>-82880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11989">
            <text:p>11198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55392">
            <text:p>5539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84312">
            <text:p>8431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61647">
            <text:p>61647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98]+[.C99]+[.C100]+[.C101]" office:value-type="float" office:value="313340">
            <text:p>313340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85160">
            <text:p>85160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104]+[.C91]-[.C92]" office:value-type="float" office:value="71677">
            <text:p>71677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омсомольская,10</text:p>
          </table:table-cell>
          <table:table-cell table:style-name="ce31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22687">
            <text:p>2268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122251">
            <text:p>12225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117702">
            <text:p>11770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118]+[.C119]+[.C120]+[.C121]" office:value-type="float" office:value="146792">
            <text:p>14679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110]+[.C112]-[.C113]" office:value-type="float" office:value="-6403">
            <text:p>-6403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35221">
            <text:p>3522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1736">
            <text:p>1173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1137">
            <text:p>11137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88698">
            <text:p>88698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118]+[.C119]+[.C120]+[.C121]" office:value-type="float" office:value="146792">
            <text:p>146792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6168">
            <text:p>6168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124]+[.C111]-[.C112]" office:value-type="float" office:value="10717">
            <text:p>10717</text:p>
          </table:table-cell>
          <table:table-cell table:style-name="ce34" table:number-columns-repeated="1021"/>
        </table:table-row>
        <table:table-row table:style-name="ro3" table:number-rows-repeated="2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омсомольская,11</text:p>
          </table:table-cell>
          <table:table-cell table:style-name="ce31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221030">
            <text:p>-22103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518288">
            <text:p>51828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519708">
            <text:p>51970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139]+[.C140]+[.C141]+[.C142]" office:value-type="float" office:value="543772">
            <text:p>54377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131]+[.C133]-[.C134]" office:value-type="float" office:value="-245094">
            <text:p>-245094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49319">
            <text:p>14931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73856">
            <text:p>7385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12417">
            <text:p>112417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208180">
            <text:p>208180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139]+[.C140]+[.C141]+[.C142]" office:value-type="float" office:value="543772">
            <text:p>543772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47972">
            <text:p>147972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145]+[.C132]-[.C133]" office:value-type="float" office:value="146552">
            <text:p>146552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омсомольская,12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28983">
            <text:p>-2898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125524">
            <text:p>12552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124937">
            <text:p>12493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159]+[.C160]+[.C161]+[.C162]" office:value-type="float" office:value="106346">
            <text:p>10634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151]+[.C153]-[.C154]" office:value-type="float" office:value="-10392">
            <text:p>-10392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36163">
            <text:p>3616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7887">
            <text:p>17887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27226">
            <text:p>2722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25070">
            <text:p>25070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159]+[.C160]+[.C161]+[.C162]" office:value-type="float" office:value="106346">
            <text:p>106346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26893">
            <text:p>26893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165]+[.C152]-[.C153]" office:value-type="float" office:value="27480">
            <text:p>27480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ионерская,8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64905">
            <text:p>-16490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83928">
            <text:p>48392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70479">
            <text:p>47047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179]+[.C180]+[.C181]+[.C182]" office:value-type="float" office:value="392131">
            <text:p>39213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171]+[.C173]-[.C174]" office:value-type="float" office:value="-86557">
            <text:p>-86557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39420">
            <text:p>13942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8960">
            <text:p>6896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04964">
            <text:p>10496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78787">
            <text:p>78787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179]+[.C180]+[.C181]+[.C182]" office:value-type="float" office:value="392131">
            <text:p>392131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69608">
            <text:p>69608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185]+[.C172]-[.C173]" office:value-type="float" office:value="83057">
            <text:p>83057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ионерская,10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3227">
            <text:p>-322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35060">
            <text:p>43506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24245">
            <text:p>42424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199]+[.C200]+[.C201]+[.C202]" office:value-type="float" office:value="439046">
            <text:p>43904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191]+[.C193]-[.C194]" office:value-type="float" office:value="-18028">
            <text:p>-18028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25341">
            <text:p>12534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1996">
            <text:p>6199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94365">
            <text:p>9436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57344">
            <text:p>157344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199]+[.C200]+[.C201]+[.C202]" office:value-type="float" office:value="439046">
            <text:p>439046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51552">
            <text:p>151552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205]+[.C192]-[.C193]" office:value-type="float" office:value="162367">
            <text:p>162367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ионерская,12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38423">
            <text:p>-13842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521522">
            <text:p>52152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79471">
            <text:p>47947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219]+[.C220]+[.C221]+[.C222]" office:value-type="float" office:value="443441">
            <text:p>44344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211]+[.C213]-[.C214]" office:value-type="float" office:value="-102393">
            <text:p>-102393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50251">
            <text:p>15025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74317">
            <text:p>74317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13118">
            <text:p>11311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05755">
            <text:p>105755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219]+[.C220]+[.C221]+[.C222]" office:value-type="float" office:value="443441">
            <text:p>443441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97462">
            <text:p>97462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225]+[.C212]-[.C213]" office:value-type="float" office:value="139513">
            <text:p>139513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ионерская,14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255362">
            <text:p>-25536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91187">
            <text:p>49118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86686">
            <text:p>48668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239]+[.C240]+[.C241]+[.C242]" office:value-type="float" office:value="725145">
            <text:p>72514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231]+[.C233]-[.C234]" office:value-type="float" office:value="-493821">
            <text:p>-493821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41511">
            <text:p>14151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9994">
            <text:p>6999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06539">
            <text:p>10653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407101">
            <text:p>407101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239]+[.C240]+[.C241]+[.C242]" office:value-type="float" office:value="725145">
            <text:p>725145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10613">
            <text:p>110613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245]+[.C232]-[.C233]" office:value-type="float" office:value="115114">
            <text:p>115114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ионерская,16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4,08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301716">
            <text:p>-30171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94705">
            <text:p>49470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62332">
            <text:p>46233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259]+[.C260]+[.C261]+[.C262]" office:value-type="float" office:value="528398">
            <text:p>52839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251]+[.C253]-[.C254]" office:value-type="float" office:value="-367782">
            <text:p>-367782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63401">
            <text:p>16340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70248">
            <text:p>7024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22984">
            <text:p>12298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71765">
            <text:p>171765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259]+[.C260]+[.C261]+[.C262]" office:value-type="float" office:value="528398">
            <text:p>528398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79899">
            <text:p>79899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265]+[.C252]-[.C253]" office:value-type="float" office:value="112272">
            <text:p>112272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ионерская,16А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52583">
            <text:p>-5258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119746">
            <text:p>11974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107156">
            <text:p>10715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279]+[.C280]+[.C281]+[.C282]" office:value-type="float" office:value="91763">
            <text:p>9176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271]+[.C273]-[.C274]" office:value-type="float" office:value="-37190">
            <text:p>-37190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34499">
            <text:p>3449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7064">
            <text:p>1706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25973">
            <text:p>2597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4227">
            <text:p>14227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279]+[.C280]+[.C281]+[.C282]" office:value-type="float" office:value="91763">
            <text:p>91763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54278">
            <text:p>54278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285]+[.C272]-[.C273]" office:value-type="float" office:value="66868">
            <text:p>66868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ионерская,18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4,08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8749">
            <text:p>-1874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587619">
            <text:p>58761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538441">
            <text:p>53844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299]+[.C300]+[.C301]+[.C302]" office:value-type="float" office:value="528607">
            <text:p>52860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291]+[.C293]-[.C294]" office:value-type="float" office:value="-8915">
            <text:p>-8915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94091">
            <text:p>19409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83442">
            <text:p>8344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46083">
            <text:p>14608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04991">
            <text:p>104991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299]+[.C300]+[.C301]+[.C302]" office:value-type="float" office:value="528607">
            <text:p>528607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207898">
            <text:p>207898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305]+[.C292]-[.C293]" office:value-type="float" office:value="257076">
            <text:p>257076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ионерская,18А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598">
            <text:p>59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125582">
            <text:p>12558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130855">
            <text:p>13085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319]+[.C320]+[.C321]+[.C322]" office:value-type="float" office:value="116150">
            <text:p>11615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311]+[.C313]-[.C314]" office:value-type="float" office:value="15303">
            <text:p>15303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36180">
            <text:p>3618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7895">
            <text:p>1789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27239">
            <text:p>2723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34836">
            <text:p>34836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319]+[.C320]+[.C321]+[.C322]" office:value-type="float" office:value="116150">
            <text:p>116150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29039">
            <text:p>29039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325]+[.C312]-[.C313]" office:value-type="float" office:value="23766">
            <text:p>23766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5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01882">
            <text:p>-10188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541929">
            <text:p>54192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528815">
            <text:p>52881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339]+[.C340]+[.C341]+[.C342]" office:value-type="float" office:value="394223">
            <text:p>39422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331]+[.C333]-[.C334]" office:value-type="float" office:value="32710">
            <text:p>32710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56130">
            <text:p>15613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77225">
            <text:p>7722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17544">
            <text:p>11754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43324">
            <text:p>43324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339]+[.C340]+[.C341]+[.C342]" office:value-type="float" office:value="394223">
            <text:p>394223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08475">
            <text:p>108475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345]+[.C332]-[.C333]" office:value-type="float" office:value="121589">
            <text:p>121589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6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28624">
            <text:p>-12862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782778">
            <text:p>78277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780938">
            <text:p>78093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359]+[.C360]+[.C361]+[.C362]" office:value-type="float" office:value="941553">
            <text:p>94155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351]+[.C353]-[.C354]" office:value-type="float" office:value="-289239">
            <text:p>-289239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225518">
            <text:p>22551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11546">
            <text:p>11154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69784">
            <text:p>16978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434705">
            <text:p>434705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359]+[.C360]+[.C361]+[.C362]" office:value-type="float" office:value="941553">
            <text:p>941553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92902">
            <text:p>192902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365]+[.C352]-[.C353]" office:value-type="float" office:value="194742">
            <text:p>194742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6А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4,08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1875">
            <text:p>-1187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379163">
            <text:p>37916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356818">
            <text:p>35681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379]+[.C380]+[.C381]+[.C382]" office:value-type="float" office:value="422657">
            <text:p>42265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371]+[.C373]-[.C374]" office:value-type="float" office:value="-77714">
            <text:p>-77714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25237">
            <text:p>125237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53841">
            <text:p>5384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94260">
            <text:p>9426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49319">
            <text:p>149319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379]+[.C380]+[.C381]+[.C382]" office:value-type="float" office:value="422657">
            <text:p>422657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87270">
            <text:p>87270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385]+[.C372]-[.C373]" office:value-type="float" office:value="109615">
            <text:p>109615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7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358028">
            <text:p>-35802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902042">
            <text:p>90204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887059">
            <text:p>88705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399]+[.C400]+[.C401]+[.C402]" office:value-type="float" office:value="811829">
            <text:p>81182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391]+[.C393]-[.C394]" office:value-type="float" office:value="-282798">
            <text:p>-282798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259878">
            <text:p>25987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28541">
            <text:p>12854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95653">
            <text:p>19565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227757">
            <text:p>227757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399]+[.C400]+[.C401]+[.C402]" office:value-type="float" office:value="811829">
            <text:p>811829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245623">
            <text:p>245623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405]+[.C392]-[.C393]" office:value-type="float" office:value="260606">
            <text:p>260606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8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123496">
            <text:p>-12349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31953">
            <text:p>43195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78575">
            <text:p>47857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419]+[.C420]+[.C421]+[.C422]" office:value-type="float" office:value="561509">
            <text:p>56150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411]+[.C413]-[.C414]" office:value-type="float" office:value="-206430">
            <text:p>-206430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24445">
            <text:p>12444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1553">
            <text:p>6155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93690">
            <text:p>9369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281821">
            <text:p>281821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419]+[.C420]+[.C421]+[.C422]" office:value-type="float" office:value="561509">
            <text:p>561509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44414">
            <text:p>144414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425]+[.C412]-[.C413]" office:value-type="float" office:value="97792">
            <text:p>97792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9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293951">
            <text:p>-29395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845141">
            <text:p>84514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826857">
            <text:p>82685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439]+[.C440]+[.C441]+[.C442]" office:value-type="float" office:value="855985">
            <text:p>85598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431]+[.C433]-[.C434]" office:value-type="float" office:value="-323079">
            <text:p>-323079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243485">
            <text:p>24348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20433">
            <text:p>12043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83311">
            <text:p>18331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308756">
            <text:p>308756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439]+[.C440]+[.C441]+[.C442]" office:value-type="float" office:value="855985">
            <text:p>855985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204131">
            <text:p>204131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445]+[.C432]-[.C433]" office:value-type="float" office:value="222415">
            <text:p>222415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10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3227">
            <text:p>-322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35060">
            <text:p>43506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24245">
            <text:p>42424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459]+[.C460]+[.C461]+[.C462]" office:value-type="float" office:value="439046">
            <text:p>43904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451]+[.C453]-[.C454]" office:value-type="float" office:value="-18028">
            <text:p>-18028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25341">
            <text:p>12534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1996">
            <text:p>6199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94365">
            <text:p>9436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57344">
            <text:p>157344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459]+[.C460]+[.C461]+[.C462]" office:value-type="float" office:value="439046">
            <text:p>439046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51552">
            <text:p>151552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465]+[.C452]-[.C453]" office:value-type="float" office:value="162367">
            <text:p>162367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11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240085">
            <text:p>-24008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949073">
            <text:p>94907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915880">
            <text:p>91588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479]+[.C480]+[.C481]+[.C482]" office:value-type="float" office:value="945855">
            <text:p>94585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471]+[.C473]-[.C474]" office:value-type="float" office:value="-270060">
            <text:p>-270060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273428">
            <text:p>27342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135243">
            <text:p>13524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205854">
            <text:p>20585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331330">
            <text:p>331330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479]+[.C480]+[.C481]+[.C482]" office:value-type="float" office:value="945855">
            <text:p>945855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279840">
            <text:p>279840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485]+[.C472]-[.C473]" office:value-type="float" office:value="313033">
            <text:p>313033</text:p>
          </table:table-cell>
          <table:table-cell table:style-name="ce34" table:number-columns-repeated="1021"/>
        </table:table-row>
        <table:table-row table:style-name="ro6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13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218564">
            <text:p>-21856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69526">
            <text:p>46952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53568">
            <text:p>45356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499]+[.C500]+[.C501]+[.C502]" office:value-type="float" office:value="461869">
            <text:p>46186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491]+[.C493]-[.C494]" office:value-type="float" office:value="-226865">
            <text:p>-226865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35270">
            <text:p>13527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6907">
            <text:p>66907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01840">
            <text:p>10184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57852">
            <text:p>157852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499]+[.C500]+[.C501]+[.C502]" office:value-type="float" office:value="461869">
            <text:p>461869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95273">
            <text:p>95273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505]+[.C492]-[.C493]" office:value-type="float" office:value="111231">
            <text:p>111231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13А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228284">
            <text:p>-22828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318371">
            <text:p>31837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305603">
            <text:p>30560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519]+[.C520]+[.C521]+[.C522]" office:value-type="float" office:value="330167">
            <text:p>33016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511]+[.C513]-[.C514]" office:value-type="float" office:value="-252848">
            <text:p>-252848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91723">
            <text:p>9172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45368">
            <text:p>4536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69055">
            <text:p>6905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24021">
            <text:p>124021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519]+[.C520]+[.C521]+[.C522]" office:value-type="float" office:value="330167">
            <text:p>330167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27993">
            <text:p>127993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525]+[.C512]-[.C513]" office:value-type="float" office:value="140761">
            <text:p>140761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15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22139">
            <text:p>-2213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89272">
            <text:p>48927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52083">
            <text:p>45208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539]+[.C540]+[.C541]+[.C542]" office:value-type="float" office:value="370065">
            <text:p>37006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531]+[.C533]-[.C534]" office:value-type="float" office:value="59879">
            <text:p>59879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40959">
            <text:p>14095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9721">
            <text:p>6972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06123">
            <text:p>10612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53262">
            <text:p>53262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539]+[.C540]+[.C541]+[.C542]" office:value-type="float" office:value="370065">
            <text:p>370065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62788">
            <text:p>162788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545]+[.C532]-[.C533]" office:value-type="float" office:value="199977">
            <text:p>199977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19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4,08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65968">
            <text:p>-6596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66529">
            <text:p>46652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25590">
            <text:p>42559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559]+[.C560]+[.C561]+[.C562]" office:value-type="float" office:value="377850">
            <text:p>37785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551]+[.C553]-[.C554]" office:value-type="float" office:value="-18228">
            <text:p>-18228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54094">
            <text:p>15409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6247">
            <text:p>66247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15979">
            <text:p>11597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41530">
            <text:p>41530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559]+[.C560]+[.C561]+[.C562]" office:value-type="float" office:value="377850">
            <text:p>377850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87020">
            <text:p>187020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565]+[.C552]-[.C553]" office:value-type="float" office:value="227959">
            <text:p>227959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21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40355">
            <text:p>-4035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98214">
            <text:p>49821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80471">
            <text:p>48047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579]+[.C580]+[.C581]+[.C582]" office:value-type="float" office:value="516273">
            <text:p>51627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571]+[.C573]-[.C574]" office:value-type="float" office:value="-76157">
            <text:p>-76157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43535">
            <text:p>14353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70996">
            <text:p>7099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08063">
            <text:p>10806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93679">
            <text:p>193679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579]+[.C580]+[.C581]+[.C582]" office:value-type="float" office:value="516273">
            <text:p>516273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82463">
            <text:p>182463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585]+[.C572]-[.C573]" office:value-type="float" office:value="200206">
            <text:p>200206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23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514251">
            <text:p>514251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89337">
            <text:p>48933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599]+[.C600]+[.C601]+[.C602]" office:value-type="float" office:value="481955">
            <text:p>48195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591]+[.C593]-[.C594]" office:value-type="float" office:value="7478">
            <text:p>7478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48156">
            <text:p>14815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73281">
            <text:p>7328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11541">
            <text:p>11154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148977">
            <text:p>148977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599]+[.C600]+[.C601]+[.C602]" office:value-type="float" office:value="481955">
            <text:p>481955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30808">
            <text:p>130808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605]+[.C592]-[.C593]" office:value-type="float" office:value="155722">
            <text:p>155722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25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4,08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7964">
            <text:p>-796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65975">
            <text:p>46597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67139">
            <text:p>46713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619]+[.C620]+[.C621]+[.C622]" office:value-type="float" office:value="369539">
            <text:p>36953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611]+[.C613]-[.C614]" office:value-type="float" office:value="89636">
            <text:p>89636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53912">
            <text:p>15391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6168">
            <text:p>6616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15841">
            <text:p>11584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33618">
            <text:p>33618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619]+[.C620]+[.C621]+[.C622]" office:value-type="float" office:value="369539">
            <text:p>369539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55821">
            <text:p>155821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625]+[.C612]-[.C613]" office:value-type="float" office:value="154657">
            <text:p>154657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лодежная,27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61590">
            <text:p>-6159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696515">
            <text:p>69651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658257">
            <text:p>65825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639]+[.C640]+[.C641]+[.C642]" office:value-type="float" office:value="668154">
            <text:p>66815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631]+[.C633]-[.C634]" office:value-type="float" office:value="-71487">
            <text:p>-71487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200666">
            <text:p>20066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99253">
            <text:p>99253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151074">
            <text:p>15107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217161">
            <text:p>217161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639]+[.C640]+[.C641]+[.C642]" office:value-type="float" office:value="668154">
            <text:p>668154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223904">
            <text:p>223904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645]+[.C632]-[.C633]" office:value-type="float" office:value="262162">
            <text:p>262162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Советская,66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6,1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61170">
            <text:p>-6117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39218">
            <text:p>43921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10558">
            <text:p>41055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659]+[.C660]+[.C661]+[.C662]" office:value-type="float" office:value="582724">
            <text:p>58272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651]+[.C653]-[.C654]" office:value-type="float" office:value="-233336">
            <text:p>-233336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26539">
            <text:p>12653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62589">
            <text:p>62589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95266">
            <text:p>95266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298330">
            <text:p>298330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659]+[.C660]+[.C661]+[.C662]" office:value-type="float" office:value="582724">
            <text:p>582724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98879">
            <text:p>98879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665]+[.C652]-[.C653]" office:value-type="float" office:value="127539">
            <text:p>127539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ереулок Восточный,33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9,84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8597">
            <text:p>859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22957">
            <text:p>22957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21325">
            <text:p>2132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679]+[.C680]+[.C681]+[.C682]" office:value-type="float" office:value="71766">
            <text:p>7176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671]+[.C673]-[.C674]" office:value-type="float" office:value="-41844">
            <text:p>-41844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8421">
            <text:p>8421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8095">
            <text:p>809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3012">
            <text:p>301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52238">
            <text:p>52238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679]+[.C680]+[.C681]+[.C682]" office:value-type="float" office:value="71766">
            <text:p>71766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3334">
            <text:p>3334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685]+[.C672]-[.C673]" office:value-type="float" office:value="4966">
            <text:p>4966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111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7,64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38389">
            <text:p>-3838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320858">
            <text:p>32085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299448">
            <text:p>29944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699]+[.C700]+[.C701]+[.C702]" office:value-type="float" office:value="210025">
            <text:p>210025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691]+[.C693]-[.C694]" office:value-type="float" office:value="51034">
            <text:p>51034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84578">
            <text:p>8457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41840">
            <text:p>4184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40364">
            <text:p>40364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43243">
            <text:p>43243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699]+[.C700]+[.C701]+[.C702]" office:value-type="float" office:value="210025">
            <text:p>210025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111325">
            <text:p>111325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705]+[.C692]-[.C693]" office:value-type="float" office:value="132735">
            <text:p>132735</text:p>
          </table:table-cell>
          <table:table-cell table:style-name="ce34" table:number-columns-repeated="1021"/>
        </table:table-row>
        <table:table-row table:style-name="ro3" table:number-rows-repeated="2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88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7,64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-32433">
            <text:p>-3243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414878">
            <text:p>414878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400374">
            <text:p>400374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720]+[.C721]+[.C722]+[.C723]" office:value-type="float" office:value="454439">
            <text:p>454439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712]+[.C714]-[.C715]" office:value-type="float" office:value="-86498">
            <text:p>-86498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109362">
            <text:p>10936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54100">
            <text:p>5410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52192">
            <text:p>52192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238785">
            <text:p>238785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720]+[.C721]+[.C722]+[.C723]" office:value-type="float" office:value="454439">
            <text:p>454439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53645">
            <text:p>53645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726]+[.C713]-[.C714]" office:value-type="float" office:value="68149">
            <text:p>68149</text:p>
          </table:table-cell>
          <table:table-cell table:style-name="ce34" table:number-columns-repeated="1021"/>
        </table:table-row>
        <table:table-row table:style-name="ro3">
          <table:table-cell table:style-name="ce13" table:number-columns-repeated="3"/>
          <table:table-cell table:style-name="ce14" table:number-columns-repeated="1021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96</text:p>
          </table:table-cell>
          <table:table-cell table:style-name="ce23" table:number-columns-repeated="1022"/>
        </table:table-row>
        <table:table-row table:style-name="ro3">
          <table:table-cell table:style-name="ce14" office:value-type="string">
            <text:p>Тариф на 2010 год : 17,64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2" table:number-rows-spanned="1">
            <text:p>СТАТЬЯ</text:p>
          </table:table-cell>
          <table:covered-table-cell table:style-name="ce16"/>
          <table:table-cell table:style-name="ce5" office:value-type="string">
            <text:p>Содержание и текущий ремонт</text:p>
          </table:table-cell>
          <table:table-cell table:style-name="ce32"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0 год,руб</text:p>
          </table:table-cell>
          <table:covered-table-cell table:style-name="ce17"/>
          <table:table-cell table:style-name="ce2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4" office:value-type="float" office:value="311723">
            <text:p>311723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4" office:value-type="float" office:value="200486">
            <text:p>20048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4" table:formula="of:=[.C740]+[.C741]+[.C742]+[.C743]" office:value-type="float" office:value="554922">
            <text:p>554922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Перевыполнение(-), остаток средств (+) на 2013 год,руб</text:p>
          </table:table-cell>
          <table:covered-table-cell table:style-name="ce17"/>
          <table:table-cell table:style-name="ce24" table:formula="of:=[.C732]+[.C734]-[.C735]" office:value-type="float" office:value="-354436">
            <text:p>-354436</text:p>
          </table:table-cell>
          <table:table-cell table:number-columns-repeated="1021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4"/>
          <table:table-cell table:number-columns-repeated="1021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5"/>
          <table:table-cell table:style-name="ce15" table:number-columns-repeated="1021"/>
        </table:table-row>
        <table:table-row table:style-name="ro5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6"/>
          <table:table-cell table:style-name="ce5" office:value-type="string">
            <text:p>Стоимость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9"/>
          <table:table-cell table:style-name="ce26" office:value-type="float" office:value="82170">
            <text:p>82170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19"/>
          <table:table-cell table:style-name="ce26" office:value-type="float" office:value="40648">
            <text:p>40648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19"/>
          <table:table-cell table:style-name="ce26" office:value-type="float" office:value="39215">
            <text:p>39215</text:p>
          </table:table-cell>
          <table:table-cell table:style-name="ce33" table:number-columns-repeated="1021"/>
        </table:table-row>
        <table:table-row table:style-name="ro3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9"/>
          <table:table-cell table:style-name="ce26" office:value-type="float" office:value="392889">
            <text:p>392889</text:p>
          </table:table-cell>
          <table:table-cell table:style-name="ce33" table:number-columns-repeated="1021"/>
        </table:table-row>
        <table:table-row table:style-name="ro3">
          <table:table-cell table:style-name="ce9" office:value-type="string" table:number-columns-spanned="2" table:number-rows-spanned="1">
            <text:p>Всего:</text:p>
          </table:table-cell>
          <table:covered-table-cell table:style-name="ce20"/>
          <table:table-cell table:style-name="ce27" table:formula="of:=[.C740]+[.C741]+[.C742]+[.C743]" office:value-type="float" office:value="554922">
            <text:p>554922</text:p>
          </table:table-cell>
          <table:table-cell table:style-name="ce14" table:number-columns-repeated="1021"/>
        </table:table-row>
        <table:table-row table:style-name="ro3">
          <table:table-cell table:style-name="ce10"/>
          <table:table-cell table:style-name="ce13"/>
          <table:table-cell table:style-name="ce28"/>
          <table:table-cell table:style-name="ce14" table:number-columns-repeated="1021"/>
        </table:table-row>
        <table:table-row table:style-name="ro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0 года</text:p>
          </table:table-cell>
          <table:covered-table-cell table:style-name="ce21"/>
          <table:table-cell table:style-name="ce29" office:value-type="float" office:value="0">
            <text:p>0</text:p>
          </table:table-cell>
          <table:table-cell table:style-name="ce34" table:number-columns-repeated="1021"/>
        </table:table-row>
        <table:table-row table:style-name="ro3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3 года</text:p>
          </table:table-cell>
          <table:covered-table-cell table:style-name="ce22"/>
          <table:table-cell table:style-name="ce30" table:formula="of:=[.C746]+[.C733]-[.C734]" office:value-type="float" office:value="111237">
            <text:p>111237</text:p>
          </table:table-cell>
          <table:table-cell table:style-name="ce34" table:number-columns-repeated="1021"/>
        </table:table-row>
        <table:table-row table:style-name="ro3" table:number-rows-repeated="10478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30.03.2015</text:date>, <text:time>13:3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2T15:44:09.62</meta:creation-date>
    <dc:date>2015-03-30T13:39:29.58</dc:date>
    <meta:editing-duration>PT28H20M16S</meta:editing-duration>
    <meta:editing-cycles>51</meta:editing-cycles>
    <meta:generator>OpenOffice.org/3.1$Win32 OpenOffice.org_project/310m19$Build-9420</meta:generator>
    <meta:print-date>2014-03-20T17:08:20.65</meta:print-date>
    <meta:document-statistic meta:table-count="3" meta:cell-count="1185" meta:object-count="0"/>
  </office:meta>
</office:document-meta>
</file>