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548cm"/>
    </style:style>
    <style:style style:name="co3" style:family="table-column">
      <style:table-column-properties fo:break-before="auto" style:column-width="8.075cm"/>
    </style:style>
    <style:style style:name="co5" style:family="table-column">
      <style:table-column-properties fo:break-before="auto" style:column-width="3.967cm"/>
    </style:style>
    <style:style style:name="ro1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cc99" fo:wrap-option="wrap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88cm solid #000000" fo:wrap-option="wrap" fo:border-left="0.088cm solid #000000" fo:border-right="none" fo:border-top="0.088cm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wrap-option="wrap" fo:border-left="0.088cm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16" style:family="table-cell" style:parent-style-name="Default">
      <style:table-cell-properties fo:background-color="#ffffff" fo:wrap-option="wrap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88cm solid #000000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wrap-option="wrap" fo:border="0.002cm solid #000000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/>
    </style:style>
    <style:style style:name="ce20" style:family="table-cell" style:parent-style-name="Default">
      <style:table-cell-properties fo:wrap-option="wrap" fo:border="0.002cm solid #000000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0.088cm solid #000000" fo:wrap-option="wrap" fo:border-left="none" fo:border-right="none" fo:border-top="0.088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35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0.088cm solid #000000" fo:wrap-option="wrap" fo:border-left="none" fo:border-right="none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/>
    </style:style>
    <style:style style:name="ce27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order-bottom="0.088cm solid #000000" fo:wrap-option="wrap" fo:border-left="none" fo:border-right="0.088cm solid #000000" fo:border-top="0.088cm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wrap-option="wrap" fo:border-left="none" fo:border-right="0.088cm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35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88cm solid #000000" fo:wrap-option="wrap" fo:border-left="none" fo:border-right="0.088cm solid #000000" fo:border-top="0.035cm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e6e6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search-criteria-must-apply-to-whole-cell="false"/>
      <table:table table:name="САЙТ Портовая за 2016" table:style-name="ta1" table:print="false">
        <table:table-column table:style-name="co2" table:default-cell-style-name="ce14"/>
        <table:table-column table:style-name="co3" table:default-cell-style-name="ce14"/>
        <table:table-column table:style-name="co5" table:default-cell-style-name="ce14"/>
        <table:table-column table:style-name="co4" table:number-columns-repeated="1016" table:default-cell-style-name="ce14"/>
        <table:table-row table:style-name="ro2">
          <table:table-cell table:style-name="ce1" office:value-type="string" table:number-columns-spanned="3" table:number-rows-spanned="1">
            <text:p>ОТЧЕТ</text:p>
          </table:table-cell>
          <table:covered-table-cell table:number-columns-repeated="2" table:style-name="ce15"/>
          <table:table-cell table:number-columns-repeated="1016"/>
        </table:table-row>
        <table:table-row table:style-name="ro3">
          <table:table-cell table:style-name="ce2" office:value-type="string" table:number-columns-spanned="3" table:number-rows-spanned="1">
            <text:p>Управляющей организации ООО «Портовая» о выполненных работах и предоставленных услугах по МКД за 2016 год</text:p>
          </table:table-cell>
          <table:covered-table-cell table:number-columns-repeated="2" table:style-name="ce15"/>
          <table:table-cell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5</text:p>
          </table:table-cell>
          <table:table-cell table:style-name="ce24" table:number-columns-repeated="1017"/>
        </table:table-row>
        <table:table-row table:style-name="ro4">
          <table:table-cell table:style-name="ce4" office:value-type="string">
            <text:p>Тариф на 2016 год : 17,17</text:p>
          </table:table-cell>
          <table:table-cell table:style-name="ce16"/>
          <table:table-cell table:style-name="ce24" table:number-columns-repeated="1017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266589">
            <text:p>-26658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32274">
            <text:p>13227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48391">
            <text:p>14839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14]+[.C15]+[.C16]+[.C17]" office:value-type="float" office:value="202410">
            <text:p>20241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]+[.C8]-[.C9]" office:value-type="float" office:value="-320608">
            <text:p>-320608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5820">
            <text:p>3582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5423">
            <text:p>2542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9523">
            <text:p>3952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01644">
            <text:p>10164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4]+[.C15]+[.C16]+[.C17]" office:value-type="float" office:value="202410">
            <text:p>20241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3555">
            <text:p>23555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20]+[.C7]-[.C8]" office:value-type="float" office:value="7438">
            <text:p>7438</text:p>
          </table:table-cell>
          <table:table-cell table:style-name="ce35" table:number-columns-repeated="1016"/>
        </table:table-row>
        <table:table-row table:style-name="ro7">
          <table:table-cell table:style-name="Default" table:number-columns-repeated="1019"/>
        </table:table-row>
        <table:table-row table:style-name="ro7" table:number-rows-repeated="2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6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75780">
            <text:p>-17578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27928">
            <text:p>12792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25924">
            <text:p>12592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36]+[.C37]+[.C38]+[.C39]" office:value-type="float" office:value="201614">
            <text:p>20161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28]+[.C30]-[.C31]" office:value-type="float" office:value="-251470">
            <text:p>-251470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4643">
            <text:p>3464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4588">
            <text:p>2458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8225">
            <text:p>3822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04158">
            <text:p>10415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6]+[.C37]+[.C38]+[.C39]" office:value-type="float" office:value="201614">
            <text:p>20161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58371">
            <text:p>5837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42]+[.C29]-[.C30]" office:value-type="float" office:value="60375">
            <text:p>60375</text:p>
          </table:table-cell>
          <table:table-cell table:style-name="ce35" table:number-columns-repeated="1016"/>
        </table:table-row>
        <table:table-row table:style-name="ro7" table:number-rows-repeated="2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7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901957">
            <text:p>-90195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05336">
            <text:p>50533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01517">
            <text:p>50151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57]+[.C58]+[.C59]+[.C60]" office:value-type="float" office:value="887844">
            <text:p>88784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49]+[.C51]-[.C52]" office:value-type="float" office:value="-1288284">
            <text:p>-128828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float" office:value="136845">
            <text:p>136845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36845">
            <text:p>13684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97126">
            <text:p>9712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50995">
            <text:p>15099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502878">
            <text:p>50287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7]+[.C58]+[.C59]+[.C60]" office:value-type="float" office:value="887844">
            <text:p>88784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52782">
            <text:p>15278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63]+[.C50]-[.C51]" office:value-type="float" office:value="156601">
            <text:p>156601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8</text:p>
          </table:table-cell>
          <table:table-cell table:style-name="ce32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698192">
            <text:p>-69819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13467">
            <text:p>51346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34378">
            <text:p>53437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77]+[.C78]+[.C79]+[.C80]" office:value-type="float" office:value="628285">
            <text:p>62828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9]+[.C71]-[.C72]" office:value-type="float" office:value="-792099">
            <text:p>-792099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3"/>
          <table:table-cell table:style-name="ce33" office:value-type="string">
            <text:p>-698192+C71534378</text:p>
          </table:table-cell>
          <table:table-cell table:style-name="ce33" table:number-columns-repeated="1012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7235">
            <text:p>11723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3207">
            <text:p>8320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09903">
            <text:p>20990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17940">
            <text:p>21794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7]+[.C78]+[.C79]+[.C80]" office:value-type="float" office:value="628285">
            <text:p>628285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63948">
            <text:p>163948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83]+[.C70]-[.C71]" office:value-type="float" office:value="143037">
            <text:p>143037</text:p>
          </table:table-cell>
          <table:table-cell table:style-name="ce35" table:number-columns-repeated="1016"/>
        </table:table-row>
        <table:table-row table:style-name="ro7" table:number-rows-repeated="2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9</text:p>
          </table:table-cell>
          <table:table-cell table:style-name="ce32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326366">
            <text:p>-32636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10643">
            <text:p>41064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394450">
            <text:p>39445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98]+[.C99]+[.C100]+[.C101]" office:value-type="float" office:value="967920">
            <text:p>96792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90]+[.C92]-[.C93]" office:value-type="float" office:value="-899836">
            <text:p>-899836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1202">
            <text:p>11120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78926">
            <text:p>7892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22700">
            <text:p>12270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655092">
            <text:p>65509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98]+[.C99]+[.C100]+[.C101]" office:value-type="float" office:value="967920">
            <text:p>96792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67687">
            <text:p>67687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104]+[.C91]-[.C92]" office:value-type="float" office:value="83880">
            <text:p>83880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10</text:p>
          </table:table-cell>
          <table:table-cell table:style-name="ce32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417831">
            <text:p>-41783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29307">
            <text:p>12930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09277">
            <text:p>10927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118]+[.C119]+[.C120]+[.C121]" office:value-type="float" office:value="216281">
            <text:p>21628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110]+[.C112]-[.C113]" office:value-type="float" office:value="-524835">
            <text:p>-52483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5016">
            <text:p>3501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4853">
            <text:p>2485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8637">
            <text:p>3863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17775">
            <text:p>11777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18]+[.C119]+[.C120]+[.C121]" office:value-type="float" office:value="216281">
            <text:p>216281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-2605">
            <text:p>-2605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124]+[.C111]-[.C112]" office:value-type="float" office:value="17425">
            <text:p>17425</text:p>
          </table:table-cell>
          <table:table-cell table:style-name="ce35" table:number-columns-repeated="1016"/>
        </table:table-row>
        <table:table-row table:style-name="ro7" table:number-rows-repeated="2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11</text:p>
          </table:table-cell>
          <table:table-cell table:style-name="ce32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476130">
            <text:p>-47613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53107">
            <text:p>55310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38162">
            <text:p>53816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139]+[.C140]+[.C141]+[.C142]" office:value-type="float" office:value="801706">
            <text:p>80170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131]+[.C133]-[.C134]" office:value-type="float" office:value="-739674">
            <text:p>-73967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49781">
            <text:p>14978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6307">
            <text:p>10630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5268">
            <text:p>16526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80350">
            <text:p>38035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39]+[.C140]+[.C141]+[.C142]" office:value-type="float" office:value="801706">
            <text:p>801706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24821">
            <text:p>12482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145]+[.C132]-[.C133]" office:value-type="float" office:value="139766">
            <text:p>139766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Комсомольская,12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457402">
            <text:p>-45740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32374">
            <text:p>13237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44799">
            <text:p>14479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159]+[.C160]+[.C161]+[.C162]" office:value-type="float" office:value="258355">
            <text:p>25835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151]+[.C153]-[.C154]" office:value-type="float" office:value="-570958">
            <text:p>-570958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5847">
            <text:p>3584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5442">
            <text:p>2544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9553">
            <text:p>3955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57513">
            <text:p>157513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59]+[.C160]+[.C161]+[.C162]" office:value-type="float" office:value="258355">
            <text:p>258355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8396">
            <text:p>18396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165]+[.C152]-[.C153]" office:value-type="float" office:value="5971">
            <text:p>5971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8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698126">
            <text:p>-69812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14349">
            <text:p>51434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98350">
            <text:p>49835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179]+[.C180]+[.C181]+[.C182]" office:value-type="float" office:value="698219">
            <text:p>69821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171]+[.C173]-[.C174]" office:value-type="float" office:value="-897995">
            <text:p>-89799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39286">
            <text:p>13928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98858">
            <text:p>9885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53687">
            <text:p>15368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06388">
            <text:p>30638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79]+[.C180]+[.C181]+[.C182]" office:value-type="float" office:value="698219">
            <text:p>698219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87303">
            <text:p>8730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185]+[.C172]-[.C173]" office:value-type="float" office:value="103302">
            <text:p>103302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0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776976">
            <text:p>-77697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80390">
            <text:p>58039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78527">
            <text:p>57852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199]+[.C200]+[.C201]+[.C202]" office:value-type="float" office:value="696035">
            <text:p>69603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191]+[.C193]-[.C194]" office:value-type="float" office:value="-894484">
            <text:p>-89448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7170">
            <text:p>15717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11551">
            <text:p>11155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73420">
            <text:p>17342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53894">
            <text:p>25389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199]+[.C200]+[.C201]+[.C202]" office:value-type="float" office:value="696035">
            <text:p>696035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79128">
            <text:p>79128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205]+[.C192]-[.C193]" office:value-type="float" office:value="80991">
            <text:p>80991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2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615489">
            <text:p>-61548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54805">
            <text:p>55480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20770">
            <text:p>52077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219]+[.C220]+[.C221]+[.C222]" office:value-type="float" office:value="756646">
            <text:p>75664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211]+[.C213]-[.C214]" office:value-type="float" office:value="-851365">
            <text:p>-85136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0241">
            <text:p>15024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6633">
            <text:p>10663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5776">
            <text:p>16577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33996">
            <text:p>333996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19]+[.C220]+[.C221]+[.C222]" office:value-type="float" office:value="756646">
            <text:p>756646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91981">
            <text:p>9198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225]+[.C212]-[.C213]" office:value-type="float" office:value="126016">
            <text:p>126016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4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736349">
            <text:p>-173634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19467">
            <text:p>51946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06255">
            <text:p>50625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239]+[.C240]+[.C241]+[.C242]" office:value-type="float" office:value="966648">
            <text:p>96664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231]+[.C233]-[.C234]" office:value-type="float" office:value="-2196742">
            <text:p>-2196742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40672">
            <text:p>14067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99842">
            <text:p>9984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55217">
            <text:p>15521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570917">
            <text:p>570917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39]+[.C240]+[.C241]+[.C242]" office:value-type="float" office:value="966648">
            <text:p>966648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18887">
            <text:p>218887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245]+[.C232]-[.C233]" office:value-type="float" office:value="232099">
            <text:p>232099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6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4,98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132785">
            <text:p>-113278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29647">
            <text:p>52964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30913">
            <text:p>53091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259]+[.C260]+[.C261]+[.C262]" office:value-type="float" office:value="968503">
            <text:p>96850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251]+[.C253]-[.C254]" office:value-type="float" office:value="-1570375">
            <text:p>-157037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64403">
            <text:p>16440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16681">
            <text:p>11668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81404">
            <text:p>18140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506015">
            <text:p>50601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59]+[.C260]+[.C261]+[.C262]" office:value-type="float" office:value="968503">
            <text:p>968503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47666">
            <text:p>147666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265]+[.C252]-[.C253]" office:value-type="float" office:value="146400">
            <text:p>146400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6А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297378">
            <text:p>-29737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27247">
            <text:p>12724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34301">
            <text:p>13430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279]+[.C280]+[.C281]+[.C282]" office:value-type="float" office:value="222308">
            <text:p>22230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271]+[.C273]-[.C274]" office:value-type="float" office:value="-385385">
            <text:p>-38538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4457">
            <text:p>3445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4457">
            <text:p>2445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8022">
            <text:p>3802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25372">
            <text:p>12537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79]+[.C280]+[.C281]+[.C282]" office:value-type="float" office:value="222308">
            <text:p>222308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5346">
            <text:p>15346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285]+[.C272]-[.C273]" office:value-type="float" office:value="8292">
            <text:p>8292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8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4,98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507844">
            <text:p>-50784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632212">
            <text:p>63221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613754">
            <text:p>61375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299]+[.C300]+[.C301]+[.C302]" office:value-type="float" office:value="815547">
            <text:p>81554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291]+[.C293]-[.C294]" office:value-type="float" office:value="-709637">
            <text:p>-709637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96239">
            <text:p>19623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39276">
            <text:p>13927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16533">
            <text:p>21653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63499">
            <text:p>26349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299]+[.C300]+[.C301]+[.C302]" office:value-type="float" office:value="815547">
            <text:p>815547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70841">
            <text:p>27084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305]+[.C292]-[.C293]" office:value-type="float" office:value="289299">
            <text:p>289299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ионерская,18А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5 год,руб</text:p>
          </table:table-cell>
          <table:covered-table-cell table:style-name="ce18"/>
          <table:table-cell table:style-name="ce25" office:value-type="float" office:value="-256945">
            <text:p>-25694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33597">
            <text:p>13359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79135">
            <text:p>17913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319]+[.C320]+[.C321]+[.C322]" office:value-type="float" office:value="185787">
            <text:p>18578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table:formula="of:=[.C311]+[.C313]-[.C314]" office:value-type="float" office:value="-263597">
            <text:p>-263597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36178">
            <text:p>3617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25677">
            <text:p>2567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9919">
            <text:p>3991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4013">
            <text:p>84013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19]+[.C320]+[.C321]+[.C322]" office:value-type="float" office:value="185787">
            <text:p>185787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56603">
            <text:p>5660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325]+[.C312]-[.C313]" office:value-type="float" office:value="11065">
            <text:p>11065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5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23564">
            <text:p>2356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76995">
            <text:p>57699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36521">
            <text:p>53652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339]+[.C340]+[.C341]+[.C342]" office:value-type="float" office:value="593484">
            <text:p>59348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331]+[.C333]-[.C334]" office:value-type="float" office:value="-33399">
            <text:p>-33399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6250">
            <text:p>15625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10898">
            <text:p>11089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72406">
            <text:p>17240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53930">
            <text:p>15393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39]+[.C340]+[.C341]+[.C342]" office:value-type="float" office:value="593484">
            <text:p>59348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27258">
            <text:p>127258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345]+[.C332]-[.C333]" office:value-type="float" office:value="167732">
            <text:p>167732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6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943801">
            <text:p>-94380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827947">
            <text:p>82794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786034">
            <text:p>78603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359]+[.C360]+[.C361]+[.C362]" office:value-type="float" office:value="1639074">
            <text:p>163907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351]+[.C353]-[.C354]" office:value-type="float" office:value="-1796841">
            <text:p>-1796841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24208">
            <text:p>22420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59131">
            <text:p>15913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47391">
            <text:p>24739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008344">
            <text:p>1008344</text:p>
          </table:table-cell>
          <table:table-cell table:style-name="ce34" table:number-columns-repeated="1016"/>
        </table:table-row>
        <table:table-row table:style-name="ro9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59]+[.C360]+[.C361]+[.C362]" office:value-type="float" office:value="1639074">
            <text:p>163907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32157">
            <text:p>232157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365]+[.C352]-[.C353]" office:value-type="float" office:value="274070">
            <text:p>274070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6А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4,98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747098">
            <text:p>-74709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376929">
            <text:p>37692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348902">
            <text:p>34890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379]+[.C380]+[.C381]+[.C382]" office:value-type="float" office:value="438020">
            <text:p>43802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371]+[.C373]-[.C374]" office:value-type="float" office:value="-836216">
            <text:p>-836216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6999">
            <text:p>11699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3038">
            <text:p>8303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29098">
            <text:p>12909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08885">
            <text:p>10888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79]+[.C380]+[.C381]+[.C382]" office:value-type="float" office:value="438020">
            <text:p>43802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77673">
            <text:p>17767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385]+[.C372]-[.C373]" office:value-type="float" office:value="205700">
            <text:p>205700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7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418228">
            <text:p>-141822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961157">
            <text:p>96115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908587">
            <text:p>90858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399]+[.C400]+[.C401]+[.C402]" office:value-type="float" office:value="1565163">
            <text:p>156516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391]+[.C393]-[.C394]" office:value-type="float" office:value="-2074804">
            <text:p>-207480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60281">
            <text:p>26028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84734">
            <text:p>18473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87194">
            <text:p>28719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832954">
            <text:p>83295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399]+[.C400]+[.C401]+[.C402]" office:value-type="float" office:value="1565163">
            <text:p>1565163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25991">
            <text:p>22599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405]+[.C392]-[.C393]" office:value-type="float" office:value="278561">
            <text:p>278561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8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662994">
            <text:p>-66299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32921">
            <text:p>43292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42219">
            <text:p>44221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419]+[.C420]+[.C421]+[.C422]" office:value-type="float" office:value="617430">
            <text:p>61743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411]+[.C413]-[.C414]" office:value-type="float" office:value="-838205">
            <text:p>-83820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17235">
            <text:p>11723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3207">
            <text:p>8320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29357">
            <text:p>12935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87631">
            <text:p>287631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19]+[.C420]+[.C421]+[.C422]" office:value-type="float" office:value="617430">
            <text:p>61743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57787">
            <text:p>157787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425]+[.C412]-[.C413]" office:value-type="float" office:value="148489">
            <text:p>148489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9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831612">
            <text:p>-83161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928616">
            <text:p>92861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885280">
            <text:p>88528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439]+[.C440]+[.C441]+[.C442]" office:value-type="float" office:value="1263280">
            <text:p>126328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431]+[.C433]-[.C434]" office:value-type="float" office:value="-1209612">
            <text:p>-1209612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51469">
            <text:p>25146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78480">
            <text:p>17848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77471">
            <text:p>27747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555860">
            <text:p>55586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39]+[.C440]+[.C441]+[.C442]" office:value-type="float" office:value="1263280">
            <text:p>126328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42550">
            <text:p>242550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445]+[.C432]-[.C433]" office:value-type="float" office:value="285886">
            <text:p>285886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0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354159">
            <text:p>-35415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65073">
            <text:p>46507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53944">
            <text:p>45394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459]+[.C460]+[.C461]+[.C462]" office:value-type="float" office:value="589493">
            <text:p>58949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451]+[.C453]-[.C454]" office:value-type="float" office:value="-489708">
            <text:p>-489708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25942">
            <text:p>12594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9387">
            <text:p>8938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8964">
            <text:p>13896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35200">
            <text:p>23520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59]+[.C460]+[.C461]+[.C462]" office:value-type="float" office:value="589493">
            <text:p>589493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50700">
            <text:p>150700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465]+[.C452]-[.C453]" office:value-type="float" office:value="161829">
            <text:p>161829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1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321680">
            <text:p>-132168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1034204">
            <text:p>103420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042068">
            <text:p>104206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479]+[.C480]+[.C481]+[.C482]" office:value-type="float" office:value="1462504">
            <text:p>146250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471]+[.C473]-[.C474]" office:value-type="float" office:value="-1742116">
            <text:p>-1742116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80062">
            <text:p>28006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98774">
            <text:p>19877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309020">
            <text:p>30902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674648">
            <text:p>67464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79]+[.C480]+[.C481]+[.C482]" office:value-type="float" office:value="1462504">
            <text:p>146250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90635">
            <text:p>290635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485]+[.C472]-[.C473]" office:value-type="float" office:value="282771">
            <text:p>282771</text:p>
          </table:table-cell>
          <table:table-cell table:style-name="ce35" table:number-columns-repeated="1016"/>
        </table:table-row>
        <table:table-row table:style-name="ro11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3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919650">
            <text:p>-91965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02182">
            <text:p>50218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86797">
            <text:p>48679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499]+[.C500]+[.C501]+[.C502]" office:value-type="float" office:value="665551">
            <text:p>66555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491]+[.C493]-[.C494]" office:value-type="float" office:value="-1098404">
            <text:p>-109840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35991">
            <text:p>135991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96519">
            <text:p>9651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50052">
            <text:p>15005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82989">
            <text:p>28298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499]+[.C500]+[.C501]+[.C502]" office:value-type="float" office:value="665551">
            <text:p>665551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94687">
            <text:p>94687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505]+[.C492]-[.C493]" office:value-type="float" office:value="110072">
            <text:p>110072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3А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707379">
            <text:p>-70737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335836">
            <text:p>33583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275685">
            <text:p>27568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519]+[.C520]+[.C521]+[.C522]" office:value-type="float" office:value="427482">
            <text:p>42748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511]+[.C513]-[.C514]" office:value-type="float" office:value="-859176">
            <text:p>-859176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90944">
            <text:p>9094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64548">
            <text:p>6454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00348">
            <text:p>10034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71642">
            <text:p>17164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19]+[.C520]+[.C521]+[.C522]" office:value-type="float" office:value="427482">
            <text:p>427482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77374">
            <text:p>177374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525]+[.C512]-[.C513]" office:value-type="float" office:value="237525">
            <text:p>237525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5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60948">
            <text:p>-16094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23857">
            <text:p>52385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76211">
            <text:p>47621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539]+[.C540]+[.C541]+[.C542]" office:value-type="float" office:value="665877">
            <text:p>66587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531]+[.C533]-[.C534]" office:value-type="float" office:value="-350614">
            <text:p>-35061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41860">
            <text:p>14186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0685">
            <text:p>10068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56528">
            <text:p>15652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66804">
            <text:p>266804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39]+[.C540]+[.C541]+[.C542]" office:value-type="float" office:value="665877">
            <text:p>665877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24403">
            <text:p>12440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545]+[.C532]-[.C533]" office:value-type="float" office:value="172049">
            <text:p>172049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9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4,98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425814">
            <text:p>-42581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91592">
            <text:p>49159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93689">
            <text:p>49368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559]+[.C560]+[.C561]+[.C562]" office:value-type="float" office:value="579343">
            <text:p>57934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551]+[.C553]-[.C554]" office:value-type="float" office:value="-511468">
            <text:p>-511468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2590">
            <text:p>15259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8298">
            <text:p>10829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8370">
            <text:p>16837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50085">
            <text:p>15008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59]+[.C560]+[.C561]+[.C562]" office:value-type="float" office:value="579343">
            <text:p>579343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342021">
            <text:p>342021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565]+[.C552]-[.C553]" office:value-type="float" office:value="339924">
            <text:p>339924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1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779947">
            <text:p>-77994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59860">
            <text:p>55986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48608">
            <text:p>54860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579]+[.C580]+[.C581]+[.C582]" office:value-type="float" office:value="756554">
            <text:p>75655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571]+[.C573]-[.C574]" office:value-type="float" office:value="-987893">
            <text:p>-987893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1610">
            <text:p>15161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7605">
            <text:p>10760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7286">
            <text:p>16728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30053">
            <text:p>330053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79]+[.C580]+[.C581]+[.C582]" office:value-type="float" office:value="756554">
            <text:p>75655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69809">
            <text:p>169809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585]+[.C572]-[.C573]" office:value-type="float" office:value="181061">
            <text:p>181061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3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694387">
            <text:p>-69438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553712">
            <text:p>55371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23852">
            <text:p>52385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599]+[.C600]+[.C601]+[.C602]" office:value-type="float" office:value="718060">
            <text:p>71806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591]+[.C593]-[.C594]" office:value-type="float" office:value="-888595">
            <text:p>-88859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49945">
            <text:p>14994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6424">
            <text:p>106424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5449">
            <text:p>16544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96242">
            <text:p>296242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599]+[.C600]+[.C601]+[.C602]" office:value-type="float" office:value="718060">
            <text:p>71806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202304">
            <text:p>202304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605]+[.C592]-[.C593]" office:value-type="float" office:value="232164">
            <text:p>232164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5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4,98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281034">
            <text:p>-28103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92192">
            <text:p>49219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72295">
            <text:p>47229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619]+[.C620]+[.C621]+[.C622]" office:value-type="float" office:value="602623">
            <text:p>60262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11]+[.C613]-[.C614]" office:value-type="float" office:value="-411362">
            <text:p>-411362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2776">
            <text:p>15277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8430">
            <text:p>10843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68576">
            <text:p>16857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72841">
            <text:p>172841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19]+[.C620]+[.C621]+[.C622]" office:value-type="float" office:value="602623">
            <text:p>602623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00433">
            <text:p>100433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625]+[.C612]-[.C613]" office:value-type="float" office:value="120330">
            <text:p>120330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27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382612">
            <text:p>-38261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744005">
            <text:p>74400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715232">
            <text:p>71523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639]+[.C640]+[.C641]+[.C642]" office:value-type="float" office:value="752753">
            <text:p>75275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31]+[.C633]-[.C634]" office:value-type="float" office:value="-420133">
            <text:p>-420133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201477">
            <text:p>20147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42998">
            <text:p>14299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222309">
            <text:p>22230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185969">
            <text:p>18596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39]+[.C640]+[.C641]+[.C642]" office:value-type="float" office:value="752753">
            <text:p>752753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370944">
            <text:p>370944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645]+[.C632]-[.C633]" office:value-type="float" office:value="399717">
            <text:p>399717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Советская,66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1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743807">
            <text:p>-74380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61174">
            <text:p>46117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69992">
            <text:p>469992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659]+[.C660]+[.C661]+[.C662]" office:value-type="float" office:value="1067408">
            <text:p>106740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51]+[.C653]-[.C654]" office:value-type="float" office:value="-1341223">
            <text:p>-1341223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24886">
            <text:p>12488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88638">
            <text:p>8863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37799">
            <text:p>13779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716085">
            <text:p>716085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59]+[.C660]+[.C661]+[.C662]" office:value-type="float" office:value="1067408">
            <text:p>1067408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04690">
            <text:p>104690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665]+[.C652]-[.C653]" office:value-type="float" office:value="95872">
            <text:p>95872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Переулок Восточный,33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0,47</text:p>
          </table:table-cell>
          <table:table-cell table:style-name="ce4"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02710">
            <text:p>-10271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24428">
            <text:p>2442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19606">
            <text:p>19606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679]+[.C680]+[.C681]+[.C682]" office:value-type="float" office:value="19670">
            <text:p>19670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71]+[.C673]-[.C674]" office:value-type="float" office:value="-102774">
            <text:p>-10277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0">
            <text:p>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7700">
            <text:p>770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1970">
            <text:p>11970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0">
            <text:p>0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79]+[.C680]+[.C681]+[.C682]" office:value-type="float" office:value="19670">
            <text:p>19670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0102">
            <text:p>1010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685]+[.C672]-[.C673]" office:value-type="float" office:value="14924">
            <text:p>14924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Советская,111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8,77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7" office:value-type="float" office:value="-596793">
            <text:p>-59679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7" office:value-type="float" office:value="334621">
            <text:p>33462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7" office:value-type="float" office:value="350114">
            <text:p>35011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7" table:formula="of:=[.C699]+[.C700]+[.C701]+[.C702]" office:value-type="float" office:value="695395">
            <text:p>695395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691]+[.C693]-[.C694]" office:value-type="float" office:value="-942074">
            <text:p>-942074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82886">
            <text:p>8288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58826">
            <text:p>58826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91485">
            <text:p>9148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462198">
            <text:p>462198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699]+[.C700]+[.C701]+[.C702]" office:value-type="float" office:value="695395">
            <text:p>695395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137649">
            <text:p>137649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705]+[.C692]-[.C693]" office:value-type="float" office:value="122156">
            <text:p>122156</text:p>
          </table:table-cell>
          <table:table-cell table:style-name="ce35" table:number-columns-repeated="1016"/>
        </table:table-row>
        <table:table-row table:style-name="ro7" table:number-rows-repeated="2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Советская,88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8,77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654027">
            <text:p>-65402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409709">
            <text:p>40970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434808">
            <text:p>434808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720]+[.C721]+[.C722]+[.C723]" office:value-type="float" office:value="690264">
            <text:p>69026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712]+[.C714]-[.C715]" office:value-type="float" office:value="-909483">
            <text:p>-909483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01485">
            <text:p>10148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72027">
            <text:p>7202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12015">
            <text:p>112015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404737">
            <text:p>404737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20]+[.C721]+[.C722]+[.C723]" office:value-type="float" office:value="690264">
            <text:p>690264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96962">
            <text:p>9696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726]+[.C713]-[.C714]" office:value-type="float" office:value="71863">
            <text:p>71863</text:p>
          </table:table-cell>
          <table:table-cell table:style-name="ce35" table:number-columns-repeated="1016"/>
        </table:table-row>
        <table:table-row table:style-name="ro7">
          <table:table-cell table:style-name="ce13" table:number-columns-repeated="3"/>
          <table:table-cell table:style-name="ce4" table:number-columns-repeated="1016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Советская,96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64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770813">
            <text:p>-77081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342394">
            <text:p>342394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334647">
            <text:p>33464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740]+[.C741]+[.C742]+[.C743]" office:value-type="float" office:value="481487">
            <text:p>481487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732]+[.C734]-[.C735]" office:value-type="float" office:value="-917653">
            <text:p>-917653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92207">
            <text:p>9220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64062">
            <text:p>64062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97617">
            <text:p>97617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227601">
            <text:p>227601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40]+[.C741]+[.C742]+[.C743]" office:value-type="float" office:value="481487">
            <text:p>481487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78489">
            <text:p>78489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746]+[.C733]-[.C734]" office:value-type="float" office:value="86236">
            <text:p>86236</text:p>
          </table:table-cell>
          <table:table-cell table:style-name="ce35" table:number-columns-repeated="1016"/>
        </table:table-row>
        <table:table-row table:style-name="ro7">
          <table:table-cell table:number-columns-repeated="1019"/>
        </table:table-row>
        <table:table-row table:style-name="ro2">
          <table:table-cell table:style-name="ce3" office:value-type="string">
            <text:p>Адрес:</text:p>
          </table:table-cell>
          <table:table-cell table:style-name="ce3" office:value-type="string">
            <text:p>ул. Молодежная,11А</text:p>
          </table:table-cell>
          <table:table-cell table:style-name="ce24" table:number-columns-repeated="1017"/>
        </table:table-row>
        <table:table-row table:style-name="ro6">
          <table:table-cell table:style-name="ce4" office:value-type="string">
            <text:p>Тариф на 2016 год : 17,64</text:p>
          </table:table-cell>
          <table:table-cell table:number-columns-repeated="1018"/>
        </table:table-row>
        <table:table-row table:style-name="ro5">
          <table:table-cell table:style-name="ce5" office:value-type="string" table:number-columns-spanned="2" table:number-rows-spanned="1">
            <text:p>СТАТЬЯ</text:p>
          </table:table-cell>
          <table:covered-table-cell table:style-name="ce17"/>
          <table:table-cell table:style-name="ce5" office:value-type="string">
            <text:p>Содержание и текущий ремонт</text:p>
          </table:table-cell>
          <table:table-cell table:style-name="ce33"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6 год,руб</text:p>
          </table:table-cell>
          <table:covered-table-cell table:style-name="ce18"/>
          <table:table-cell table:style-name="ce25" office:value-type="float" office:value="-103479">
            <text:p>-10347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Начислено собственникам и нанимателям жилых помещений,руб</text:p>
          </table:table-cell>
          <table:covered-table-cell table:style-name="ce18"/>
          <table:table-cell table:style-name="ce25" office:value-type="float" office:value="624681">
            <text:p>624681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Оплачено собственниками и нанимателями жилых помещений,руб</text:p>
          </table:table-cell>
          <table:covered-table-cell table:style-name="ce18"/>
          <table:table-cell table:style-name="ce25" office:value-type="float" office:value="572493">
            <text:p>572493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Расходы на содержание и текущий ремонт,руб</text:p>
          </table:table-cell>
          <table:covered-table-cell table:style-name="ce18"/>
          <table:table-cell table:style-name="ce25" table:formula="of:=[.C760]+[.C761]+[.C762]+[.C763]" office:value-type="float" office:value="824129">
            <text:p>824129</text:p>
          </table:table-cell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Перевыполнение(-), остаток средств (+) на 2017 год,руб</text:p>
          </table:table-cell>
          <table:covered-table-cell table:style-name="ce18"/>
          <table:table-cell table:style-name="ce25" table:formula="of:=[.C752]+[.C754]-[.C755]" office:value-type="float" office:value="-355115">
            <text:p>-355115</text:p>
          </table:table-cell>
          <table:table-cell table:number-columns-repeated="1016"/>
        </table:table-row>
        <table:table-row table:style-name="ro7">
          <table:table-cell table:style-name="ce6" table:number-columns-spanned="2" table:number-rows-spanned="1"/>
          <table:covered-table-cell table:style-name="ce18"/>
          <table:table-cell table:style-name="ce25"/>
          <table:table-cell table:number-columns-repeated="1016"/>
        </table:table-row>
        <table:table-row table:style-name="ro3">
          <table:table-cell table:style-name="ce7" office:value-type="string" table:number-columns-spanned="3" table:number-rows-spanned="1">
            <text:p>Расшифровка статей затрат по содержанию и текущему ремонту общего имущества МКД</text:p>
          </table:table-cell>
          <table:covered-table-cell table:style-name="ce19"/>
          <table:covered-table-cell table:style-name="ce26"/>
          <table:table-cell table:style-name="ce15" table:number-columns-repeated="1016"/>
        </table:table-row>
        <table:table-row table:style-name="ro8">
          <table:table-cell table:style-name="ce5" office:value-type="string" table:number-columns-spanned="2" table:number-rows-spanned="1">
            <text:p>Наименование услуги</text:p>
          </table:table-cell>
          <table:covered-table-cell table:style-name="ce17"/>
          <table:table-cell table:style-name="ce5" office:value-type="string">
            <text:p>Стоимость </text:p>
          </table:table-cell>
          <table:table-cell table:style-name="ce33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Санитарное содержание жилого здания и придомовой территории</text:p>
          </table:table-cell>
          <table:covered-table-cell table:style-name="ce20"/>
          <table:table-cell table:style-name="ce27" office:value-type="float" office:value="154733">
            <text:p>154733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Аварийно-ремонтная служба</text:p>
          </table:table-cell>
          <table:covered-table-cell table:style-name="ce20"/>
          <table:table-cell table:style-name="ce27" office:value-type="float" office:value="109819">
            <text:p>109819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Общеэксплуатационные расходы</text:p>
          </table:table-cell>
          <table:covered-table-cell table:style-name="ce20"/>
          <table:table-cell table:style-name="ce27" office:value-type="float" office:value="170788">
            <text:p>170788</text:p>
          </table:table-cell>
          <table:table-cell table:style-name="ce34" table:number-columns-repeated="1016"/>
        </table:table-row>
        <table:table-row table:style-name="ro6">
          <table:table-cell table:style-name="ce8" office:value-type="string" table:number-columns-spanned="2" table:number-rows-spanned="1">
            <text:p>Текущий ремонт и обслуживание элементов зданий и инженерных сетей</text:p>
          </table:table-cell>
          <table:covered-table-cell table:style-name="ce20"/>
          <table:table-cell table:style-name="ce27" office:value-type="float" office:value="388789">
            <text:p>388789</text:p>
          </table:table-cell>
          <table:table-cell table:style-name="ce34" table:number-columns-repeated="1016"/>
        </table:table-row>
        <table:table-row table:style-name="ro6">
          <table:table-cell table:style-name="ce9" office:value-type="string" table:number-columns-spanned="2" table:number-rows-spanned="1">
            <text:p>Всего:</text:p>
          </table:table-cell>
          <table:covered-table-cell table:style-name="ce21"/>
          <table:table-cell table:style-name="ce28" table:formula="of:=[.C760]+[.C761]+[.C762]+[.C763]" office:value-type="float" office:value="824129">
            <text:p>824129</text:p>
          </table:table-cell>
          <table:table-cell table:style-name="ce4" table:number-columns-repeated="1016"/>
        </table:table-row>
        <table:table-row table:style-name="ro7">
          <table:table-cell table:style-name="ce10"/>
          <table:table-cell table:style-name="ce13"/>
          <table:table-cell table:style-name="ce29"/>
          <table:table-cell table:style-name="ce4" table:number-columns-repeated="1016"/>
        </table:table-row>
        <table:table-row table:style-name="ro6">
          <table:table-cell table:style-name="ce11" office:value-type="string" table:number-columns-spanned="2" table:number-rows-spanned="1">
            <text:p>Задолженность за собственниками и нанимателями <text:s/>МКД на 01,01,2016 года</text:p>
          </table:table-cell>
          <table:covered-table-cell table:style-name="ce22"/>
          <table:table-cell table:style-name="ce30" office:value-type="float" office:value="66726">
            <text:p>66726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Задолженность за собственниками и нанимателями <text:s/>МКД на 01,01,2017 года</text:p>
          </table:table-cell>
          <table:covered-table-cell table:style-name="ce23"/>
          <table:table-cell table:style-name="ce31" table:formula="of:=[.C766]+[.C753]-[.C754]" office:value-type="float" office:value="118914">
            <text:p>118914</text:p>
          </table:table-cell>
          <table:table-cell table:style-name="ce35" table:number-columns-repeated="1016"/>
        </table:table-row>
        <table:table-row table:style-name="ro6" table:number-rows-repeated="1047808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Лист2" table:style-name="ta1" table:print="false">
        <table:table-column table:style-name="co4" table:default-cell-style-name="Default"/>
        <table:table-row table:style-name="ro10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23.02.2017</text:date>, <text:time>15:54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5:44:09.62</meta:creation-date>
    <dc:date>2017-02-23T15:54:01.22</dc:date>
    <meta:editing-duration>P1DT13H8M8S</meta:editing-duration>
    <meta:editing-cycles>70</meta:editing-cycles>
    <meta:generator>OpenOffice/4.1.0$Win32 OpenOffice.org_project/410m18$Build-9764</meta:generator>
    <meta:print-date>2014-03-20T17:08:20.65</meta:print-date>
    <meta:document-statistic meta:table-count="3" meta:cell-count="1561" meta:object-count="0"/>
  </office:meta>
</office:document-meta>
</file>